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park "de oude ijsbaan" in Sleeuwijk, Kad. S2343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ark "de oude ijsbaan" in Sleeuwijk, Kad. S2343, </text:span>kunstwerk plaatsen (OV20190370/4376155); verzonden op 15 mei 2019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526 425106</meta:user-defined>
    <meta:user-defined meta:name="DC.title">Gemeente Altena – Besluit verlenen omgevingsvergunning Sleeuwijk: park "de oude ijsbaan" in Sleeuwijk, Kad. S2343,</meta:user-defined>
    <meta:user-defined meta:name="OVERHEID.PostcodeHuisnummer/OVERHEIDop.postcodeHuisnummer">4254BC 34</meta:user-defined>
    <meta:user-defined meta:name="OVERHEIDop.straatnaam">Transvaal</meta:user-defined>
    <meta:user-defined meta:name="OVERHEIDop.woonplaats">Sleeuw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90</meta:user-defined>
    <meta:user-defined meta:name="OVERHEIDop.GmbID/DC.identifier">gmb-2019-126090</meta:user-defined>
    <meta:user-defined meta:name="OVERHEIDop.versieInformatie"/>
  </office:meta>
</office:document-meta>
</file>