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rongelen: Molensteeg 4, 4267 E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Molensteeg 4, 4267 EZ, </text:span> zonnepark realiseren (OV20190382/4383941); verzonden op 15 mei 2019. 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607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7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7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36 415143</meta:user-defined>
    <meta:user-defined meta:name="DC.title">Gemeente Altena – Besluit verlenen omgevingsvergunning Drongelen: Molensteeg 4, 4267 EZ</meta:user-defined>
    <meta:user-defined meta:name="OVERHEID.PostcodeHuisnummer/OVERHEIDop.postcodeHuisnummer">4267EZ 4</meta:user-defined>
    <meta:user-defined meta:name="OVERHEIDop.straatnaam">Molensteeg</meta:user-defined>
    <meta:user-defined meta:name="OVERHEIDop.woonplaats">Drongel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78</meta:user-defined>
    <meta:user-defined meta:name="OVERHEIDop.GmbID/DC.identifier">gmb-2019-126078</meta:user-defined>
    <meta:user-defined meta:name="OVERHEIDop.versieInformatie"/>
  </office:meta>
</office:document-meta>
</file>