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Ingetrokken aanvraag omgevingsvergunning Werkendam: Lijnoorden 14, 4251 N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het volgende besluit tot intrekken aanvraag omgevingsvergunning hebben genom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Lijnoorden 14, 4251 NH, </text:span>mantelzorgfunctie wijzigen in Bed en Breakfast (OV20190269/4310407); ingetrokken op 17 mei 2019.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607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7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7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2793 419793</meta:user-defined>
    <meta:user-defined meta:name="DC.title">Gemeente Altena – Ingetrokken aanvraag omgevingsvergunning Werkendam: Lijnoorden 14, 4251 NH</meta:user-defined>
    <meta:user-defined meta:name="OVERHEID.PostcodeHuisnummer/OVERHEIDop.postcodeHuisnummer">4251NH 14</meta:user-defined>
    <meta:user-defined meta:name="OVERHEIDop.straatnaam">Lijnoorden</meta:user-defined>
    <meta:user-defined meta:name="OVERHEIDop.woonplaats">Werkendam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072</meta:user-defined>
    <meta:user-defined meta:name="OVERHEIDop.GmbID/DC.identifier">gmb-2019-126072</meta:user-defined>
    <meta:user-defined meta:name="OVERHEIDop.versieInformatie"/>
  </office:meta>
</office:document-meta>
</file>