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70-1-1">
      <style:table-column-properties/>
    </style:style>
    <style:style style:family="table-column" style:parent-style-name="colspec" style:name="id1-3-2-2-1-70-1-2">
      <style:table-column-properties/>
    </style:style>
  </office:automatic-styles>
  <office:body>
    <office:text>
      <text:p text:style-name="new_page_staatscourant"/>
      <text:p text:style-name="single-kop-titel">Winkeltijdenverordening Rucphen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Winkeltijdenverordening Rucphen 2019 vastgesteld</text:span> </text:p>
            <text:p text:style-name="al"> De gemeenteraad van Rucphen heeft op 8 mei 2019 de Winkeltijdenverordening Rucphen 2019 vastgesteld. De Verordening winkeltijdenwet gemeente Rucphen 2012 wordt ingetrokken per 1 juni 2019. De nieuwe verordening voorziet in een algemene vrijstelling van het verbod voor winkels om op zon- en feestdagen open te zijn tussen 8.00 en 20.00 uur.</text:p>
            <text:p text:style-name="al">
            <text:span text:style-name="nadrukvet">Ter inzage</text:span>
          </text:p>
            <text:p text:style-name="al">De verordening treedt in werking op 1 juni 2019 en ligt voor iedereen ter inzage in het gemeentehuis vanaf 23 mei tot en met 3 juli 2019. De verordening is langs de elektronische weg te raadplegen via <text:a xlink:href="http://www.rucphen.nl/" xlink:type="simple">www.rucphen.nl</text:a> Tegen dit besluit staat geen mogelijkheid open tot bezwaar of beroep.</text:p>
            <text:p text:style-name="al">Rucphen,</text:p>
            <text:p text:style-name="al">22 mei 2019</text:p>
            <text:p text:style-name="al"/>
            <text:p text:style-name="al">RAADSBESLUIT</text:p>
            <text:p text:style-name="al">Winkeltijdenverordening Rucphen 2019</text:p>
            <text:p text:style-name="al">8 mei 2019</text:p>
            <text:p text:style-name="al"/>
            <text:p text:style-name="al"/>
            <text:p text:style-name="al">De raad van de gemeente Rucphen,</text:p>
            <text:p text:style-name="al"> </text:p>
            <text:p text:style-name="al">gezien het voorstel van burgemeester en wethouders van 26 maart 2019</text:p>
            <text:p text:style-name="al"/>
            <text:p text:style-name="al">overwegende het belang van verruimde openingstijden op zon- en feestdagen,</text:p>
            <text:p text:style-name="al"/>
            <text:p text:style-name="al">gelet op gewijzigde Winkeltijdenwet;,</text:p>
            <text:p text:style-name="al"/>
            <text:p text:style-name="al">gehoord de commissie Economie, Ruimtelijke Ordening en Milieu op 10 april 2019</text:p>
            <text:p text:style-name="al"> </text:p>
            <text:p text:style-name="al">
            <text:span text:style-name="nadrukvet">besluit:</text:span>
          </text:p>
            <text:list text:style-name="id1-3-2-2-1-24">
              <text:list-item text:style-override="id1-3-2-2-1-24-1">
                <text:number>1.</text:number>
                <text:p text:style-name="al">De “Verordening winkeltijden gemeente Rucphen 2019” vast te stellen en in werking te laten treden per 1 juni 2019.</text:p>
              </text:list-item>
            </text:list>
            <text:p text:style-name="al">   </text:p>
            <text:p text:style-name="al">
            <text:span text:style-name="nadrukvet">Verordening winkeltijden gemeente Rucphen 2019</text:span>
          </text:p>
            <text:p text:style-name="al"> </text:p>
            <text:p text:style-name="al">
            <text:span text:style-name="nadrukvet">Artikel 1. Begripsbepalingen</text:span>
          </text:p>
            <text:p text:style-name="al">In deze verordening wordt verstaan onder:</text:p>
            <text:p text:style-name="al">a. de wet: de Winkeltijdenwet;</text:p>
            <text:p text:style-name="al">b. winkel: een winkel als bedoeld in artikel 1 van de wet;</text:p>
            <text:p text:style-name="al">c. feestdag: Nieuwjaarsdag, tweede Paasdag, Hemelvaartsdag, tweede Pinksterdag, eerste Kerstdag en tweede Kerstdag;</text:p>
            <text:p text:style-name="al">d. college: het college van burgemeester en wethouders.</text:p>
            <text:p text:style-name="al"> </text:p>
            <text:p text:style-name="al">
            <text:span text:style-name="nadrukvet">Artikel 2. Vrijstelling</text:span>
          </text:p>
            <text:p text:style-name="al">Voor de in artikel 2, eerste lid, aanhef en onder a en b, van de wet vervatte verboden geldt een algemene vrijstelling voor werkdagen tussen 6.00 en 22.00 uur en op alle zondagen en feestdagen tussen 08:00 en 20:00 uur.</text:p>
            <text:p text:style-name="al"> </text:p>
            <text:p text:style-name="al">
            <text:span text:style-name="nadrukvet">Artikel 3. Individuele ontheffingen</text:span>
          </text:p>
            <text:p text:style-name="al">1. Het college kan op aanvraag ontheffing verlenen van de in artikel 2, eerste lid, van de wet vervatte verboden.</text:p>
            <text:p text:style-name="al">2. Het college kan voorschriften en beperkingen verbinden aan de ontheffing.</text:p>
            <text:p text:style-name="al">3. De ontheffing kan worden geweigerd als de woon- en leefsituatie of de openbare orde in de omgeving van de winkel op ontoelaatbare wijze nadelig wordt beïnvloed door de openstelling van de winkel op basis van de ontheffing.</text:p>
            <text:p text:style-name="al"> </text:p>
            <text:p text:style-name="al">
            <text:span text:style-name="nadrukvet">Artikel 4. Beslistermijn</text:span>
          </text:p>
            <text:p text:style-name="al">1. Het college beslist op een aanvraag om een ontheffing binnen 8 weken.</text:p>
            <text:p text:style-name="al">2. Het college kan de beslissing voor ten hoogste 8 weken verdagen.</text:p>
            <text:p text:style-name="al"> </text:p>
            <text:p text:style-name="al">
            <text:span text:style-name="nadrukvet">Artikel 5. Intrekken of wijzigen van de ontheffing</text:span>
          </text:p>
            <text:p text:style-name="al">Het college kan een ontheffing intrekken of wijzigen indien:</text:p>
            <text:p text:style-name="al">a. ter verkrijging daarvan onjuiste of onvolledige gegevens zijn verstrekt;</text:p>
            <text:p text:style-name="al">b. veranderde omstandigheden of gewijzigde inzichten dit noodzakelijk maken in verband met het belang of de belangen ter bescherming waarvan de ontheffing is vereist;</text:p>
            <text:p text:style-name="al">c. het gebruik van de winkel of de uitoefening van een bedrijf anders dan in een winkel gevaar oplevert voor de openbare orde, de veiligheid of het woon- en leefklimaat ter plaatse;</text:p>
            <text:p text:style-name="al">d. de aan de ontheffing verbonden voorschriften en beperkingen niet zijn of worden nagekomen;</text:p>
            <text:p text:style-name="al">e. van de ontheffing geen gebruik wordt gemaakt binnen een daarin gestelde termijn of, bij gebreke van een dergelijke termijn, binnen een redelijke termijn;</text:p>
            <text:p text:style-name="al">f. de houder dit aanvraagt.</text:p>
            <text:p text:style-name="al"> </text:p>
            <text:p text:style-name="al">
            <text:span text:style-name="nadrukvet">Artikel 6. Overdracht van de ontheffing</text:span>
          </text:p>
            <text:p text:style-name="al">1. Een ontheffing op grond van deze verordening is overdraagbaar na verkregen toestemming van het college.</text:p>
            <text:p text:style-name="al">2. In geval van een voorgenomen overdracht doet de houder van de ontheffing hiervan onmiddellijk schriftelijk mededeling aan het college onder vermelding van de naam en het adres van de voorgestelde rechtverkrijgende.</text:p>
            <text:p text:style-name="al"> </text:p>
            <text:p text:style-name="al">
            <text:span text:style-name="nadrukvet">Artikel 7. Intrekking voorgaande verordening</text:span>
          </text:p>
            <text:p text:style-name="al">De Verordening winkeltijdenwet gemeente Rucphen 2012 wordt ingetrokken.</text:p>
            <text:p text:style-name="al"> </text:p>
            <text:p text:style-name="al">
            <text:span text:style-name="nadrukvet">Artikel 8. Inwerkingtreding</text:span>
          </text:p>
            <text:p text:style-name="al">Deze verordening treedt in werking per 1 juni 2019.</text:p>
            <text:p text:style-name="al"> </text:p>
            <text:p text:style-name="al">
            <text:span text:style-name="nadrukvet">Artikel 9. Citeertitel</text:span>
          </text:p>
            <text:p text:style-name="al">Deze verordening wordt aangehaald als: Winkeltijdenverordening Rucphen 2019.</text:p>
            <text:p text:style-name="al"/>
            <text:p text:style-name="al"/>
            <text:section text:name="table_id1-3-2-2-1-70" text:style-name="table">
              <text:p text:style-name="table_top"/>
              <table:table table:style-name="tgroup">
                <table:table-column table:style-name="id1-3-2-2-1-70-1-1"/>
                <table:table-column table:style-name="id1-3-2-2-1-70-1-2"/>
                <table:table-row table:style-name="row">
                  <table:table-cell table:style-name="entry" table:number-rows-spanned="1" table:number-columns-spanned="1">
                    <text:p text:style-name="table_al">Aldus vastgesteld door de raad van de   gemeente Rucphen</text:p>
                    <text:p text:style-name="table_al">in zijn openbare vergadering van 8 me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griffier,</text:p>
                  </table:table-cell>
                  <table:table-cell table:style-name="entry" table:number-rows-spanned="1" table:number-columns-spanned="1">
                    <text:p text:style-name="table_al">de voorzit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    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C.W.M. Rosiers-Goorden MSc.</text:p>
                  </table:table-cell>
                  <table:table-cell table:style-name="entry" table:number-rows-spanned="1" table:number-columns-spanned="1">
                    <text:p text:style-name="table_al">mr. M. van der Meer Mohr.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2607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7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7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0/xml/MC-DRP-Verordeningen-Web-CB.xml</meta:user-defined>
    <meta:user-defined meta:name="OVERHEID.Gemeente/DC.creator">Ruc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Rucphen</meta:user-defined>
    <meta:user-defined meta:name="OVERHEID.Gemeente/DCTERMS.publisher">Rucphen</meta:user-defined>
    <meta:user-defined meta:name="OVERHEID.TaxonomieBeleidsagenda/OVERHEID.category">Economie | Organisatie en beleid</meta:user-defined>
    <meta:user-defined meta:name="OVERHEIDop.referentienummer">AZ19/034682</meta:user-defined>
    <meta:user-defined meta:name="DCTERMS.alternative">Winkeltijdenverordening Rucphen 2019</meta:user-defined>
    <dc:language>nl</dc:language>
    <meta:user-defined meta:name="OVERHEID.Gemeente/DC.spatial">Rucphen</meta:user-defined>
    <meta:user-defined meta:name="DC.source">artikel 3, eerste lid, van de Winkeltijdenwet]|[1.0:c:BWBR0007952&amp;artikel=3&amp;lid=1&amp;g=2013-07-01</meta:user-defined>
    <meta:user-defined meta:name="DC.title">Winkeltijdenverordening Rucphen 2019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070</meta:user-defined>
    <meta:user-defined meta:name="OVERHEIDop.betreftRegeling">CVDR624417_1</meta:user-defined>
    <meta:user-defined meta:name="xs:date/OVERHEIDop.startdatum">2019-06-01</meta:user-defined>
    <meta:user-defined meta:name="OVERHEIDop.GmbID/DC.identifier">gmb-2019-126070</meta:user-defined>
    <meta:user-defined meta:name="OVERHEIDop.versieInformatie"/>
  </office:meta>
</office:document-meta>
</file>