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em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4 mei 2019 het bestemmingsplan ‘Zwembad’ gewijzigd heeft vastgesteld. Het bestemmingsplan voorziet in het realiseren van een nieuw zwembad ter vervanging van het huidige zwembad op de locatie van de voormalige basisschool De Rank aan de Lijsterbesbeek – De Bussels.</text:p>
            <text:p text:style-name="common-al">Dit bestemmingsplan ligt van vrijdag 31 mei 2019 tot en met donderdag 11 juli 2019 voor iedereen ter inzage in het gemeentehuis, Meiveld 1 in Veldhoven.</text:p>
            <text:p text:style-name="common-al">Daarnaast is het plan te bekijken op www.ruimtelijkeplannen.nl en www.veldhoven.nl, trefwoord: ‘Zwembad’.</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60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09-0401</meta:user-defined>
    <meta:user-defined meta:name="DCTERMS.abstract">Realiseren van een nieuw zwembad ter vervanging van het huidige zwembad op de locatie van de voormalige basisschool De Rank aan de Lijsterbesbeek – De Bussels in Veldhoven.</meta:user-defined>
    <dc:language>nl</dc:language>
    <meta:user-defined meta:name="OVERHEID.Gemeente/DC.spatial">Veldhoven</meta:user-defined>
    <meta:user-defined meta:name="OVERHEID.Provincie/DC.spatial">Noord-Brabant</meta:user-defined>
    <meta:user-defined meta:name="OVERHEID.Waterschap/DC.spatial">Waterschap De Dommel</meta:user-defined>
    <meta:user-defined meta:name="OVERHEID.EPSG28992/DC.spatial">156090 381110</meta:user-defined>
    <meta:user-defined meta:name="DC.title">Vaststelling bestemmingsplan ‘Zwembad’</meta:user-defined>
    <meta:user-defined meta:name="OVERHEID.PostcodeHuisnummer/OVERHEIDop.postcodeHuisnummer">5501EX 30</meta:user-defined>
    <meta:user-defined meta:name="OVERHEIDop.straatnaam">De Bussels</meta:user-defined>
    <meta:user-defined meta:name="OVERHEIDop.woonplaats">Veldhoven</meta:user-defined>
    <meta:user-defined meta:name="DCTERMS.W3CDTF/DCTERMS.available">2019-05-31</meta:user-defined>
    <meta:user-defined meta:name="DCTERMS.W3CDTF/OVERHEIDop.jaargang">2019</meta:user-defined>
    <meta:user-defined meta:name="OVERHEIDop.publicationIssue">126068</meta:user-defined>
    <meta:user-defined meta:name="OVERHEIDop.GmbID/DC.identifier">gmb-2019-126068</meta:user-defined>
    <meta:user-defined meta:name="OVERHEIDop.versieInformatie"/>
  </office:meta>
</office:document-meta>
</file>