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e Walkthrough- The Green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e Walkthrough- The Green Trail Verleend op 16-5-2019</text:p>
              </text:list-item>
              <text:list-item text:style-override="id1-3-2-1-1-2-2">
                <text:number/>
                <text:p text:style-name="al">Datum: 31-5-2019</text:p>
              </text:list-item>
              <text:list-item text:style-override="id1-3-2-1-1-2-3">
                <text:number/>
                <text:p text:style-name="al">Tijden: 19:00-22:30 uur</text:p>
              </text:list-item>
              <text:list-item text:style-override="id1-3-2-1-1-2-4">
                <text:number/>
                <text:p text:style-name="al">Locatie: Start Suikerterrein/Finish Hoogke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30 mei, afbouw 1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OVERHEID.EPSG28992/DC.spatial">229636 580673</meta:user-defined>
    <meta:user-defined meta:name="DC.title">Verleende evenementenvergunning Groningen: The Walkthrough- The Green Trail</meta:user-defined>
    <meta:user-defined meta:name="OVERHEID.PostcodeHuisnummer/OVERHEIDop.postcodeHuisnummer">9743DA</meta:user-defined>
    <meta:user-defined meta:name="OVERHEID.PostcodeHuisnummer/OVERHEIDop.postcodeHuisnummer">9744GE 40</meta:user-defined>
    <meta:user-defined meta:name="OVERHEIDop.straatnaam">Suikerlaan</meta:user-defined>
    <meta:user-defined meta:name="OVERHEIDop.straatnaam">Ten Oeverlaan</meta:user-defined>
    <meta:user-defined meta:name="OVERHEIDop.woonplaats">Groninge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6</meta:user-defined>
    <meta:user-defined meta:name="OVERHEIDop.GmbID/DC.identifier">gmb-2019-126066</meta:user-defined>
    <meta:user-defined meta:name="OVERHEIDop.versieInformatie"/>
  </office:meta>
</office:document-meta>
</file>