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Vredenburghplantsoen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19 heeft de gemeente een aanvraag ontvangen voor een evenementenvergunning voor eenBuurtbarbecue op 22 juni 2019 in het Vredenburghplantsoen te Schoonhoven. De aanvraag is geregistreerd onder zaaknummer SXO-2019126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606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06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06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7822.94 440291.34</meta:user-defined>
    <meta:user-defined meta:name="DC.title">Kennisgeving ontvangst aanvraag evenementenvergunning, Vredenburghplantsoen te Schoonhoven</meta:user-defined>
    <meta:user-defined meta:name="OVERHEID.PostcodeHuisnummer/OVERHEIDop.postcodeHuisnummer">2871</meta:user-defined>
    <meta:user-defined meta:name="OVERHEIDop.straatnaam">C. Vreedenburghplantsoen</meta:user-defined>
    <meta:user-defined meta:name="OVERHEIDop.woonplaats">Schoonhov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6061</meta:user-defined>
    <meta:user-defined meta:name="OVERHEIDop.GmbID/DC.identifier">gmb-2019-126061</meta:user-defined>
    <meta:user-defined meta:name="OVERHEIDop.versieInformatie"/>
  </office:meta>
</office:document-meta>
</file>