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Eemnesserweg 1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Eemnesserweg 13, 3755 MR, het plaatsen van een reclameobject, ingekomen 20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Eemnesserweg 1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06</meta:user-defined>
    <meta:user-defined meta:name="OVERHEIDop.GmbID/DC.identifier">gmb-2019-12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Oud Eemness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222 471082</meta:user-defined>
    <meta:user-defined meta:name="OVERHEIDop.versieInformatie"/>
  </office:meta>
</office:document-meta>
</file>