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kattengaasoverspanning in de tuin aan de <text:span text:style-name="nadrukvet">Kipstraat 9, 6461 GT </text:span>(17.04.2019)</text:p>
              </text:list-item>
              <text:list-item text:style-override="id1-3-2-1-1-3-2">
                <text:number>2.</text:number>
                <text:p text:style-name="al">Het realiseren van een erfafscheiding aan de <text:span text:style-name="nadrukvet">Toupsbergstraat 72, 6463 EC </text:span>(d.d. 17.04.2019)</text:p>
              </text:list-item>
              <text:list-item text:style-override="id1-3-2-1-1-3-3">
                <text:number>3.</text:number>
                <text:p text:style-name="al">Het plaatsen van een tijdelijke (1 jaar en 7 maanden) modelwoning type tiny house aan de <text:span text:style-name="nadrukvet">Rolduckerstraat</text:span> (d.d. 17.04.2019)</text:p>
              </text:list-item>
              <text:list-item text:style-override="id1-3-2-1-1-3-4">
                <text:number>4.</text:number>
                <text:p text:style-name="al">Het vergroten van de woning en het veranderen van de kozijnen aan de <text:span text:style-name="nadrukvet">Molenweg 64, 6471 HE </text:span>(d.d. 22.04.2019)</text:p>
              </text:list-item>
              <text:list-item text:style-override="id1-3-2-1-1-3-5">
                <text:number>5.</text:number>
                <text:p text:style-name="al">Het bouwen van een kelder, het verbouwen van de woning en het plaatsen van een erfafscheiding aan de <text:span text:style-name="nadrukvet">Erensteinerstraat 65, 6463 XN</text:span> (d.d. 23.04.2019)</text:p>
              </text:list-item>
              <text:list-item text:style-override="id1-3-2-1-1-3-6">
                <text:number>6.</text:number>
                <text:p text:style-name="al">Het uitbreiden van een bedrijfspand en aanleggen van een inrit aan de <text:span text:style-name="nadrukvet">Langheckweg 19, 6468 EL </text:span>(d.d. 26.04.2019)</text:p>
              </text:list-item>
              <text:list-item text:style-override="id1-3-2-1-1-3-7">
                <text:number>7.</text:number>
                <text:p text:style-name="al">Het vergroten van de woning aan de <text:span text:style-name="nadrukvet">Van Gronsveldstraat 20, 6463 CC </text:span>(d.d. 29.04.2019)</text:p>
              </text:list-item>
              <text:list-item text:style-override="id1-3-2-1-1-3-8">
                <text:number>8.</text:number>
                <text:p text:style-name="al">Het bouwen van een woning aan de <text:span text:style-name="nadrukvet">Kremerstraat</text:span> (d.d. 10.05.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mei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605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5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01 319253</meta:user-defined>
    <meta:user-defined meta:name="OVERHEID.EPSG28992/DC.spatial">202435 320867</meta:user-defined>
    <meta:user-defined meta:name="OVERHEID.EPSG28992/DC.spatial">203094 319798</meta:user-defined>
    <meta:user-defined meta:name="OVERHEID.EPSG28992/DC.spatial">201919 322579</meta:user-defined>
    <meta:user-defined meta:name="OVERHEID.EPSG28992/DC.spatial">202620 320395</meta:user-defined>
    <meta:user-defined meta:name="OVERHEID.EPSG28992/DC.spatial">200885 320588</meta:user-defined>
    <meta:user-defined meta:name="OVERHEID.EPSG28992/DC.spatial">202607 320689</meta:user-defined>
    <meta:user-defined meta:name="OVERHEID.EPSG28992/DC.spatial">199744 319048</meta:user-defined>
    <meta:user-defined meta:name="DC.title">Aanvragen omgevingsvergunning</meta:user-defined>
    <meta:user-defined meta:name="OVERHEID.PostcodeHuisnummer/OVERHEIDop.postcodeHuisnummer">6461GT 9</meta:user-defined>
    <meta:user-defined meta:name="OVERHEID.PostcodeHuisnummer/OVERHEIDop.postcodeHuisnummer">6463EC 72</meta:user-defined>
    <meta:user-defined meta:name="OVERHEID.PostcodeHuisnummer/OVERHEIDop.postcodeHuisnummer">6461VM 52</meta:user-defined>
    <meta:user-defined meta:name="OVERHEID.PostcodeHuisnummer/OVERHEIDop.postcodeHuisnummer">6471HE 64</meta:user-defined>
    <meta:user-defined meta:name="OVERHEID.PostcodeHuisnummer/OVERHEIDop.postcodeHuisnummer">6463XN 65</meta:user-defined>
    <meta:user-defined meta:name="OVERHEID.PostcodeHuisnummer/OVERHEIDop.postcodeHuisnummer">6468EL 19</meta:user-defined>
    <meta:user-defined meta:name="OVERHEID.PostcodeHuisnummer/OVERHEIDop.postcodeHuisnummer">6463CC 20</meta:user-defined>
    <meta:user-defined meta:name="OVERHEID.PostcodeHuisnummer/OVERHEIDop.postcodeHuisnummer">6466</meta:user-defined>
    <meta:user-defined meta:name="OVERHEIDop.straatnaam">Kipstraat</meta:user-defined>
    <meta:user-defined meta:name="OVERHEIDop.straatnaam">Toupsbergstraat</meta:user-defined>
    <meta:user-defined meta:name="OVERHEIDop.straatnaam">Rolduckerstraat</meta:user-defined>
    <meta:user-defined meta:name="OVERHEIDop.straatnaam">Molenweg</meta:user-defined>
    <meta:user-defined meta:name="OVERHEIDop.straatnaam">Erensteinerstraat</meta:user-defined>
    <meta:user-defined meta:name="OVERHEIDop.straatnaam">Langheckweg</meta:user-defined>
    <meta:user-defined meta:name="OVERHEIDop.straatnaam">Van Gronsveldstraat</meta:user-defined>
    <meta:user-defined meta:name="OVERHEIDop.straatnaam">Kremer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05-22</meta:user-defined>
    <meta:user-defined meta:name="DCTERMS.W3CDTF/OVERHEIDop.jaargang">2019</meta:user-defined>
    <meta:user-defined meta:name="OVERHEIDop.publicationIssue">126059</meta:user-defined>
    <meta:user-defined meta:name="OVERHEIDop.GmbID/DC.identifier">gmb-2019-126059</meta:user-defined>
    <meta:user-defined meta:name="OVERHEIDop.versieInformatie"/>
  </office:meta>
</office:document-meta>
</file>