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1, het ten gehore brengen van live muziek op vrijdag 21 juni 2019 van 21.00 tot zaterdag 22 juni 2019 01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Restaurant De Gaffel, Odoornerweg 1, 7872 PA Valthe </text:span>voor<text:span text:style-name="nadrukvet"> het ten gehore brengen van live muziek op vrijdag 21 juni 2019 van 21.00 tot zaterdag 22 juni 2019 01.00 uur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60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574 540406</meta:user-defined>
    <meta:user-defined meta:name="DC.title">Gemeente Borger-Odoorn, Valthe, Odoornerweg 1, het ten gehore brengen van live muziek op vrijdag 21 juni 2019 van 21.00 tot zaterdag 22 juni 2019 01.00 uur (kennisgeving)</meta:user-defined>
    <meta:user-defined meta:name="OVERHEID.PostcodeHuisnummer/OVERHEIDop.postcodeHuisnummer">7872PA 1</meta:user-defined>
    <meta:user-defined meta:name="OVERHEIDop.straatnaam">Odoornerweg</meta:user-defined>
    <meta:user-defined meta:name="OVERHEIDop.woonplaats">Valth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43</meta:user-defined>
    <meta:user-defined meta:name="OVERHEIDop.GmbID/DC.identifier">gmb-2019-126043</meta:user-defined>
    <meta:user-defined meta:name="OVERHEIDop.versieInformatie"/>
  </office:meta>
</office:document-meta>
</file>