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izerweg 97, 9727 AJ Groningen – realiseren stallingsruimte voor bussen met wasstraat en tank (ontvangstdatum 06-03-2019, dossiernummer 201970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0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00 580805</meta:user-defined>
    <meta:user-defined meta:name="DC.title">Aanvraag omgevingsvergunning, verlenging termijn: Peizerweg 97, 9727 AJ Groningen – realiseren stallingsruimte voor bussen met wasstraat en tank (ontvangstdatum 06-03-2019, dossiernummer 201970823)</meta:user-defined>
    <meta:user-defined meta:name="OVERHEID.PostcodeHuisnummer/OVERHEIDop.postcodeHuisnummer">9727AJ 97</meta:user-defined>
    <meta:user-defined meta:name="OVERHEIDop.straatnaam">Peizerweg</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6042</meta:user-defined>
    <meta:user-defined meta:name="OVERHEIDop.GmbID/DC.identifier">gmb-2019-126042</meta:user-defined>
    <meta:user-defined meta:name="OVERHEIDop.versieInformatie"/>
  </office:meta>
</office:document-meta>
</file>