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g 10, 5231 DA, ’s-Hertogenbosch, het vestigen van een containerservicebedrijf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mbakenweg 10, 5231 DA, ’s-Hertogenbosch, het vestigen van een containerservicebedrijf, aanleggen, WB00047377, 1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4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4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4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OVERHEID.EPSG28992/DC.spatial">148881 413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DA 10</meta:user-defined>
    <meta:user-defined meta:name="OVERHEIDop.woonplaats">'s-Hertogenbosch</meta:user-defined>
    <meta:user-defined meta:name="OVERHEIDop.straatnaam">Hambak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Hambakenweg 10, 5231 DA, ’s-Hertogenbosch, het vestigen van een containerservicebedrijf - omgevingsvergunning -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041</meta:user-defined>
    <meta:user-defined meta:name="OVERHEIDop.GmbID/DC.identifier">gmb-2019-126041</meta:user-defined>
    <meta:user-defined meta:name="OVERHEIDop.versieInformatie"/>
  </office:meta>
</office:document-meta>
</file>