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brug ’s-Hertogenbosch, het renoveren van de Hekelbru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kelbrug ’s-Hertogenbosch, het renoveren van de Hekelbrug, bouwen, aanleggen gemeentelijke/provinciale verordening, WB00047372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4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4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4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9525 410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K 4</meta:user-defined>
    <meta:user-defined meta:name="OVERHEIDop.woonplaats">'s-Hertogenbosch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Hekelbrug ’s-Hertogenbosch, het renoveren van de Hekelbrug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40</meta:user-defined>
    <meta:user-defined meta:name="OVERHEIDop.GmbID/DC.identifier">gmb-2019-126040</meta:user-defined>
    <meta:user-defined meta:name="OVERHEIDop.versieInformatie"/>
  </office:meta>
</office:document-meta>
</file>