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aterswoldseweg 35a, 9726 BB Groningen – wijzigen woning met 9 onzelfstandige eenheden (kamerverhuur) naar 6 zelfstandige woningen (ontvangstdatum 01-03-2019, dossiernummer 2019707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03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3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3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48 581218</meta:user-defined>
    <meta:user-defined meta:name="DC.title">Aanvraag omgevingsvergunning, verlenging termijn: Paterswoldseweg 35a, 9726 BB Groningen – wijzigen woning met 9 onzelfstandige eenheden (kamerverhuur) naar 6 zelfstandige woningen (ontvangstdatum 01-03-2019, dossiernummer 201970756)</meta:user-defined>
    <meta:user-defined meta:name="OVERHEID.PostcodeHuisnummer/OVERHEIDop.postcodeHuisnummer">9726BB 35</meta:user-defined>
    <meta:user-defined meta:name="OVERHEIDop.straatnaam">Paterswoldseweg</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6039</meta:user-defined>
    <meta:user-defined meta:name="OVERHEIDop.GmbID/DC.identifier">gmb-2019-126039</meta:user-defined>
    <meta:user-defined meta:name="OVERHEIDop.versieInformatie"/>
  </office:meta>
</office:document-meta>
</file>