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11, 5222 AV, ’s-Hertogenbosch, het realiseren van een kleinschalig fitness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lftheuvelweg 11, 5222 AV, ’s-Hertogenbosch, het realiseren van een kleinschalig fitnesscentrum, strijd bestemmingsplan, WB00047395,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03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47002 412457</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V 11</meta:user-defined>
    <meta:user-defined meta:name="OVERHEIDop.woonplaats">'s-Hertogenbosch</meta:user-defined>
    <meta:user-defined meta:name="OVERHEIDop.straatnaam">Helftheuv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Helftheuvelweg 11, 5222 AV, ’s-Hertogenbosch, het realiseren van een kleinschalig fitnesscentrum - omgevingsvergunning -</meta:user-defined>
    <meta:user-defined meta:name="DCTERMS.W3CDTF/DCTERMS.available">2019-05-24</meta:user-defined>
    <meta:user-defined meta:name="DCTERMS.W3CDTF/OVERHEIDop.jaargang">2019</meta:user-defined>
    <meta:user-defined meta:name="OVERHEIDop.publicationIssue">126036</meta:user-defined>
    <meta:user-defined meta:name="OVERHEIDop.GmbID/DC.identifier">gmb-2019-126036</meta:user-defined>
    <meta:user-defined meta:name="OVERHEIDop.versieInformatie"/>
  </office:meta>
</office:document-meta>
</file>