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Zuiderdiep 113/1, 9711 HE Groningen – wijzigen gevel, aanbrengen reclame en zonwering in verband met wijzigen functie naar horeca (ontvangstdatum 15-03-2019, dossiernummer 2019709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03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3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3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3 581537</meta:user-defined>
    <meta:user-defined meta:name="DC.title">Aanvraag omgevingsvergunning, verlenging termijn: Gedempte Zuiderdiep 113/1, 9711 HE Groningen – wijzigen gevel, aanbrengen reclame en zonwering in verband met wijzigen functie naar horeca (ontvangstdatum 15-03-2019, dossiernummer 201970985)</meta:user-defined>
    <meta:user-defined meta:name="OVERHEID.PostcodeHuisnummer/OVERHEIDop.postcodeHuisnummer">9711HE 113 1</meta:user-defined>
    <meta:user-defined meta:name="OVERHEIDop.straatnaam">Gedempte Zuiderdiep</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6034</meta:user-defined>
    <meta:user-defined meta:name="OVERHEIDop.GmbID/DC.identifier">gmb-2019-126034</meta:user-defined>
    <meta:user-defined meta:name="OVERHEIDop.versieInformatie"/>
  </office:meta>
</office:document-meta>
</file>