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steren 75, 5235 DP, ’s-Hertogenbosch, het verbouwen van de gevel en het aanleggen van een opr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ijsteren 75, 5235 DP, ’s-Hertogenbosch, het verbouwen van de gevel en het aanleggen van een oprit, bouwen, aanleggen, WB00047435, 15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033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3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3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21 415735</meta:user-defined>
    <meta:user-defined meta:name="DC.title">Bijsteren 75, 5235 DP, ’s-Hertogenbosch, het verbouwen van de gevel en het aanleggen van een oprit, omgevingsvergunning</meta:user-defined>
    <meta:user-defined meta:name="OVERHEID.PostcodeHuisnummer/OVERHEIDop.postcodeHuisnummer">5235DP 77</meta:user-defined>
    <meta:user-defined meta:name="OVERHEIDop.straatnaam">Bijsteren</meta:user-defined>
    <meta:user-defined meta:name="OVERHEIDop.woonplaats">'s-Hertogenbosch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6033</meta:user-defined>
    <meta:user-defined meta:name="OVERHEIDop.GmbID/DC.identifier">gmb-2019-126033</meta:user-defined>
    <meta:user-defined meta:name="OVERHEIDop.versieInformatie"/>
  </office:meta>
</office:document-meta>
</file>