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juni 2019 - 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aanvraag ontvangen voor een evenementenvergunning op locatie Centrum te Sint-Oedenrode. De aanvraag is geregistreerd onder zaaknummer VEV-2019-111.</text:p>
            <text:p text:style-name="common-al">Omschrijving evenement: 23 juni 2019 - Jaar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0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90.91 397262.73</meta:user-defined>
    <meta:user-defined meta:name="DC.title">Kennisgeving ontvangst aanvraag evenementenvergunning - 23 juni 2019 - Jaarmarkt</meta:user-defined>
    <meta:user-defined meta:name="OVERHEID.PostcodeHuisnummer/OVERHEIDop.postcodeHuisnummer">5492AB 20</meta:user-defined>
    <meta:user-defined meta:name="OVERHEIDop.straatnaam">Markt</meta:user-defined>
    <meta:user-defined meta:name="OVERHEIDop.woonplaats">Sint-Oedenro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32</meta:user-defined>
    <meta:user-defined meta:name="OVERHEIDop.GmbID/DC.identifier">gmb-2019-126032</meta:user-defined>
    <meta:user-defined meta:name="OVERHEIDop.versieInformatie"/>
  </office:meta>
</office:document-meta>
</file>