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De Dieze Werfpad 5 – 8, 5212 VJ ’s-Hertogenbosch, het vervangen van 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entrum De Dieze Werfpad 5 – 8, 5212 VJ ’s-Hertogenbosch, het vervangen van reclame, reclame, WB00047438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03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03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93 412003</meta:user-defined>
    <meta:user-defined meta:name="DC.title">Centrum De Dieze Werfpad 5 – 8, 5212 VJ ’s-Hertogenbosch, het vervangen van reclame, omgevingsvergunning</meta:user-defined>
    <meta:user-defined meta:name="OVERHEID.PostcodeHuisnummer/OVERHEIDop.postcodeHuisnummer">5212VJ 7</meta:user-defined>
    <meta:user-defined meta:name="OVERHEIDop.straatnaam">Werfpad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031</meta:user-defined>
    <meta:user-defined meta:name="OVERHEIDop.GmbID/DC.identifier">gmb-2019-126031</meta:user-defined>
    <meta:user-defined meta:name="OVERHEIDop.versieInformatie"/>
  </office:meta>
</office:document-meta>
</file>