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man 2, 5215 MX, ’s-Hertogenbosch, het aanbreng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Waterman 2, 5215 MX, ’s-Hertogenbosch, het aanbrengen van gevelreclame, reclame, WB00047453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1 411181</meta:user-defined>
    <meta:user-defined meta:name="DC.title">De Waterman 2, 5215 MX, ’s-Hertogenbosch, het aanbrengen van gevelreclame, omgevingsvergunning</meta:user-defined>
    <meta:user-defined meta:name="OVERHEID.PostcodeHuisnummer/OVERHEIDop.postcodeHuisnummer">5215MX 4</meta:user-defined>
    <meta:user-defined meta:name="OVERHEIDop.straatnaam">De Waterman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30</meta:user-defined>
    <meta:user-defined meta:name="OVERHEIDop.GmbID/DC.identifier">gmb-2019-126030</meta:user-defined>
    <meta:user-defined meta:name="OVERHEIDop.versieInformatie"/>
  </office:meta>
</office:document-meta>
</file>