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voormalig ziekenhuisterrein ’s-Hertogenbosch, het bouwen van 5 zwerf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kwartier voormalig ziekenhuisterrein ’s-Hertogenbosch, het bouwen van 5 zwerfwoningen, bouwen, WB00047451, 1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2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6 411262</meta:user-defined>
    <meta:user-defined meta:name="DC.title">Gasthuiskwartier voormalig ziekenhuisterrein ’s-Hertogenbosch, het bouwen van 5 zwerfwoningen, omgevingsvergunning</meta:user-defined>
    <meta:user-defined meta:name="OVERHEID.PostcodeHuisnummer/OVERHEIDop.postcodeHuisnummer">5211RX 70h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28</meta:user-defined>
    <meta:user-defined meta:name="OVERHEIDop.GmbID/DC.identifier">gmb-2019-126028</meta:user-defined>
    <meta:user-defined meta:name="OVERHEIDop.versieInformatie"/>
  </office:meta>
</office:document-meta>
</file>