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het herbouwen van Paviljoen Retailpa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10, 5232 BP, ’s-Hertogenbosch, het herbouwen van Paviljoen Retailpark, bouwen, WB00047444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0 413374</meta:user-defined>
    <meta:user-defined meta:name="DC.title">Goudsmidstraat 10, 5232 BP, ’s-Hertogenbosch, het herbouwen van Paviljoen Retailpark, omgevingsvergunning</meta:user-defined>
    <meta:user-defined meta:name="OVERHEID.PostcodeHuisnummer/OVERHEIDop.postcodeHuisnummer">5232BP 10</meta:user-defined>
    <meta:user-defined meta:name="OVERHEIDop.straatnaam">Goudsmidstraa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27</meta:user-defined>
    <meta:user-defined meta:name="OVERHEIDop.GmbID/DC.identifier">gmb-2019-126027</meta:user-defined>
    <meta:user-defined meta:name="OVERHEIDop.versieInformatie"/>
  </office:meta>
</office:document-meta>
</file>