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zuietenborch 7, 5241 KW, Rosmalen, het bouw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ezuietenborch 7, 5241 KW, Rosmalen, het bouwen van een carport, bouwen, WB00047454, 1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2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2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2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55 414765</meta:user-defined>
    <meta:user-defined meta:name="DC.title">Jezuietenborch 7, 5241 KW, Rosmalen, het bouwen van een carport, omgevingsvergunning</meta:user-defined>
    <meta:user-defined meta:name="OVERHEID.PostcodeHuisnummer/OVERHEIDop.postcodeHuisnummer">5241KW 9</meta:user-defined>
    <meta:user-defined meta:name="OVERHEIDop.straatnaam">Jezuïetenborch</meta:user-defined>
    <meta:user-defined meta:name="OVERHEIDop.woonplaats">Rosmal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023</meta:user-defined>
    <meta:user-defined meta:name="OVERHEIDop.GmbID/DC.identifier">gmb-2019-126023</meta:user-defined>
    <meta:user-defined meta:name="OVERHEIDop.versieInformatie"/>
  </office:meta>
</office:document-meta>
</file>