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zartsingel 75, 5216 GB, ’s-Hertogenbosch, het vervangen en verbreden van een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Mozartsingel 75, 5216 GB, ’s-Hertogenbosch, het vervangen en verbreden van een dakkapel, bouwen, WB00047434, 15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6021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021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021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610 410245</meta:user-defined>
    <meta:user-defined meta:name="DC.title">Mozartsingel 75, 5216 GB, ’s-Hertogenbosch, het vervangen en verbreden van een dakkapel, omgevingsvergunning</meta:user-defined>
    <meta:user-defined meta:name="OVERHEID.PostcodeHuisnummer/OVERHEIDop.postcodeHuisnummer">5216GB 75</meta:user-defined>
    <meta:user-defined meta:name="OVERHEIDop.straatnaam">Mozartsingel</meta:user-defined>
    <meta:user-defined meta:name="OVERHEIDop.woonplaats">'s-Hertogenbosch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6021</meta:user-defined>
    <meta:user-defined meta:name="OVERHEIDop.GmbID/DC.identifier">gmb-2019-126021</meta:user-defined>
    <meta:user-defined meta:name="OVERHEIDop.versieInformatie"/>
  </office:meta>
</office:document-meta>
</file>