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ctificatie beschikking verleend regulier, Westeinde 40 en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:</text:p>
            <text:p text:style-name="common-al">Dit betreft een rectificatie van de eerdere publicatie d.d. 14-02-2019. De rectificatie betreft het aantal te realiseren woningen en vervangt daarmee de eerdere publicatie.</text:p>
            <text:p text:style-name="tussenkopcur">Algemene informatie:</text:p>
            <text:p text:style-name="common-al">Het veranderen, restaureren en gedeeltelijk slopen van het kantoor Westeinde 40-42 tot woongebouw.</text:p>
            <text:p text:style-name="common-al"/>
            <text:p text:style-name="common-al">Ons kenmerk: 201815208</text:p>
            <text:p text:style-name="common-al"/>
            <text:p text:style-name="common-al">Categorie: </text:p>
            <text:p text:style-name="common-al">- Beschermd monument</text:p>
            <text:p text:style-name="common-al">- Bouwen </text:p>
            <text:p text:style-name="common-al">- Ontheffing kruimel</text:p>
            <text:p text:style-name="common-al"/>
            <text:p text:style-name="tussenkopcur">Stadsdeel: </text:p>
            <text:p text:style-name="common-al">- Centrum</text:p>
            <text:p text:style-name="tussenkopcur">Locatie(s)</text:p>
            <text:p text:style-name="common-al">- Westeinde 40 en 42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.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01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1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1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815208</meta:user-defined>
    <meta:user-defined meta:name="DCTERMS.abstract">het veranderen, vergroten en gedeeltelijk slopen van het kantoor Westeinde 40-42 tot appartementencomplex met 20 woningen</meta:user-defined>
    <dc:language>nl</dc:language>
    <meta:user-defined meta:name="OVERHEID.EPSG28992/DC.spatial">80708 454786</meta:user-defined>
    <meta:user-defined meta:name="DC.title">Omgevingsvergunning – Rectificatie beschikking verleend regulier, Westeinde 40 en 42 te Den Haag</meta:user-defined>
    <meta:user-defined meta:name="OVERHEID.PostcodeHuisnummer/OVERHEIDop.postcodeHuisnummer">2512HE 40</meta:user-defined>
    <meta:user-defined meta:name="OVERHEIDop.straatnaam">Westeinde</meta:user-defined>
    <meta:user-defined meta:name="OVERHEIDop.woonplaats">'s-Gravenhage</meta:user-defined>
    <meta:user-defined meta:name="DCTERMS.W3CDTF/DCTERMS.available">2019-05-23</meta:user-defined>
    <meta:user-defined meta:name="DCTERMS.W3CDTF/OVERHEIDop.jaargang">2019</meta:user-defined>
    <meta:user-defined meta:name="OVERHEIDop.externeBijlage">Beschikking Westeinde 40-42|exb-2019-25146</meta:user-defined>
    <meta:user-defined meta:name="OVERHEIDop.publicationIssue">126011</meta:user-defined>
    <meta:user-defined meta:name="OVERHEIDop.GmbID/DC.identifier">gmb-2019-126011</meta:user-defined>
    <meta:user-defined meta:name="OVERHEIDop.versieInformatie"/>
  </office:meta>
</office:document-meta>
</file>