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leg voetgangersoversteekplaats, Frankrijk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 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list text:style-name="id1-3-2-1-1-13">
              <text:list-item text:style-override="id1-3-2-1-1-13-1">
                <text:number>1.</text:number>
                <text:p text:style-name="al">door plaatsing van borden L2 van bijlage 1 van het Reglement verkeersregels en verkeerstekens 1990 op de Frankrijklaan, ter hoogte van perceel Frankrijklaan 11, een voetgangersoversteekplaats als bedoeld in artikel 49, lid 2, van het Reglement verkeersregels en verkeerstekens 1990 te realiseren;</text:p>
              </text:list-item>
              <text:list-item text:style-override="id1-3-2-1-1-13-2">
                <text:number>2.</text:number>
                <text:p text:style-name="al">vast te leggen dat aan het vermelde besluit de volgende overwegingen ten grondslag liggen: </text:p>
              </text:list-item>
            </text:list>
            <text:p text:style-name="common-al">  </text:p>
            <text:p text:style-name="common-al">de bestaande situatie en de aanleiding </text:p>
            <text:list text:style-name="id1-3-2-1-1-16">
              <text:list-item text:style-override="id1-3-2-1-1-16-1">
                <text:number>–</text:number>
                <text:p text:style-name="al">de Frankrijklaan is een gebiedsontsluitingsweg met een maximum snelheid van 50km/h;</text:p>
              </text:list-item>
              <text:list-item text:style-override="id1-3-2-1-1-16-2">
                <text:number>–</text:number>
                <text:p text:style-name="al">de in sub 1 beschreven oversteeklocatie is onderdeel van een looproute van de Markt naar het gemeentehuis, het stadscentrum en het station visa versa en wordt als zodanig veelvuldig gebruikt;</text:p>
              </text:list-item>
              <text:list-item text:style-override="id1-3-2-1-1-16-3">
                <text:number>–</text:number>
                <text:p text:style-name="al">vanwege de concentratie van overstekende voetgangers op het betreffende weggedeelte is het gewenst voor deze voetgangers een veilige oversteeksituatie te creëren door op deze locatie een voetgangersoversteekplaats te realiseren;</text:p>
              </text:list-item>
              <text:list-item text:style-override="id1-3-2-1-1-16-4">
                <text:number>–</text:number>
                <text:p text:style-name="al">vanwege renovatiewerkzaamheden zal de rechtstreekse voetgangersverbinding via het Zuidwaarts, tussen de Markt en het Stadscentrum, binnenkort tijdelijk worden afgesloten voor alle weggebruikers;</text:p>
              </text:list-item>
              <text:list-item text:style-override="id1-3-2-1-1-16-5">
                <text:number>–</text:number>
                <text:p text:style-name="al">als gevolg van deze afsluiting zal het gebruik van de voetgangersoversteek over de Frankrijklaan nog meer toenemen;</text:p>
              </text:list-item>
              <text:list-item text:style-override="id1-3-2-1-1-16-6">
                <text:number>–</text:number>
                <text:p text:style-name="al">de overstekende voetgangers op de Frankrijklaan hebben thans geen voorrang op het overige verkeer;</text:p>
              </text:list-item>
              <text:list-item text:style-override="id1-3-2-1-1-16-7">
                <text:number>–</text:number>
                <text:p text:style-name="al">het is daarom gewenst die oversteeksituatie te verbeteren en over te gaan tot aanleg van een voetgangersoversteekplaats; </text:p>
              </text:list-item>
            </text:list>
            <text:p text:style-name="common-al">  </text:p>
            <text:p text:style-name="common-al">de verkeerskundige aspecten </text:p>
            <text:list text:style-name="id1-3-2-1-1-19">
              <text:list-item text:style-override="id1-3-2-1-1-19-1">
                <text:number>–</text:number>
                <text:p text:style-name="al">op de in sub 1 genoemde oversteeklocatie wordt veelvuldig door voetgangers overgestoken;   </text:p>
              </text:list-item>
              <text:list-item text:style-override="id1-3-2-1-1-19-2">
                <text:number>–</text:number>
                <text:p text:style-name="al">aangezien de Frankrijklaan een gebiedsontsluitingsweg is waar een maximum snelheid van 50 km/h geldt, is een veiligere oversteek gewenst;</text:p>
              </text:list-item>
              <text:list-item text:style-override="id1-3-2-1-1-19-3">
                <text:number>–</text:number>
                <text:p text:style-name="al">door realisatie van een voetgangersoversteekplaats kan de oversteeksituatie worden verbeterd;</text:p>
              </text:list-item>
              <text:list-item text:style-override="id1-3-2-1-1-19-4">
                <text:number>–</text:number>
                <text:p text:style-name="al">op de betreffende voetgangersoversteekplaats krijgen voetgangers op die plaats op de Frankrijklaan consequent voorrang op het overige verkeer; </text:p>
              </text:list-item>
              <text:list-item text:style-override="id1-3-2-1-1-19-5">
                <text:number>–</text:number>
                <text:p text:style-name="al">ingevolge de uitvoeringsvoorschriften BABW inzake verkeerstekens wordt een voetgangersoversteekplaats slechts toegepast op wegen met een maximum snelheid van 30 km/h of 50 km/h;</text:p>
              </text:list-item>
              <text:list-item text:style-override="id1-3-2-1-1-19-6">
                <text:number>–</text:number>
                <text:p text:style-name="al">de maximum snelheid op de Frankrijklaan bedraagt 50 km/h en voldoet daarmee aan dit uitvoeringsvoorschrift;</text:p>
              </text:list-item>
              <text:list-item text:style-override="id1-3-2-1-1-19-7">
                <text:number>–</text:number>
                <text:p text:style-name="al">de betreffende voetgangersoversteekplaats zal naar verwachting een positief effect hebben op de verkeersveiligheid;</text:p>
              </text:list-item>
              <text:list-item text:style-override="id1-3-2-1-1-19-8">
                <text:number>–</text:number>
                <text:p text:style-name="al">bestuurders van voertuigen moeten voetgangers die op dergelijke oversteekplaatsen oversteken of kennelijk op het punt staan dat te doen, conform de verkeersregel in artikel 49 van het Reglement verkeersregels en verkeerstekens 1990 voor laten gaan;</text:p>
              </text:list-item>
              <text:list-item text:style-override="id1-3-2-1-1-19-9">
                <text:number>–</text:number>
                <text:p text:style-name="al">bestuurders van voertuigen ter plaatse op de Frankrijklaan hebben een goed overzicht over de situatie en de overstekende voetgangers;</text:p>
              </text:list-item>
              <text:list-item text:style-override="id1-3-2-1-1-19-10">
                <text:number>–</text:number>
                <text:p text:style-name="al">door plaatsing van waarschuwingsborden J22 van het Reglement verkeersregels en verkeerstekens 1990 worden weggebruikers op de Frankrijklaan gewaarschuwd dat ze een voetgangersoversteekplaats naderen;  </text:p>
              </text:list-item>
              <text:list-item text:style-override="id1-3-2-1-1-19-11">
                <text:number>–</text:number>
                <text:p text:style-name="al">daarmee wordt voldaan aan de normen voor voetgangersoversteekplaatsen als bedoeld in artikel 49, lid 2, van het Reglement verkeersregels en verkeerstekens 1990, zoals neergelegd in hoofdstuk IV, onder punt 9, van de Uitvoeringsvoorschriften voor verkeerstekens, behorende bij het Besluit administratieve bepalingen inzake het wegverkeer;</text:p>
              </text:list-item>
              <text:list-item text:style-override="id1-3-2-1-1-19-12">
                <text:number>–</text:number>
                <text:p text:style-name="al">het gaat hierbij om de doelstellingen in artikel 2, lid 1, sub a en sub b, van de Wegenverkeerswet 1994, te weten de veiligheid op de weg en het beschermen van de weggebruikers; de gewenste verandering kan worden bereikt op de wijze zoals in sub 1 is beschreven;</text:p>
              </text:list-item>
            </text:list>
            <text:p text:style-name="common-al">   </text:p>
            <text:p text:style-name="common-al">de zorgvuldigheid </text:p>
            <text:list text:style-name="id1-3-2-1-1-22">
              <text:list-item text:style-override="id1-3-2-1-1-22-1">
                <text:number>–</text:number>
                <text:p text:style-name="al">aan het vermelde verkeersbesluit is een zorgvuldige voorbereiding voorafgegaan door personen die door hun deskundigheid een goed oordeel ter zake kunnen geven;</text:p>
              </text:list-item>
              <text:list-item text:style-override="id1-3-2-1-1-22-2">
                <text:number>–</text:number>
                <text:p text:style-name="al">die personen beschikken – vanwege hun plaatselijke bekendheid, al dan niet aangevuld met visuele waarnemingen ter plaatse – onder meer over de nodige kennis omtrent de relevante feiten en de af te wegen belangen; </text:p>
              </text:list-item>
              <text:list-item text:style-override="id1-3-2-1-1-22-3">
                <text:number>–</text:number>
                <text:p text:style-name="al">die personen zijn op grond van de bedoelde expertise geadviseerd tot de realisering van de betreffende oversteekplaatsen over te gaan;</text:p>
              </text:list-item>
              <text:list-item text:style-override="id1-3-2-1-1-22-4">
                <text:number>–</text:number>
                <text:p text:style-name="al">aan dit besluit ligt dan ook een zorgvuldige voorbereiding als bedoeld in artikel 3:2 van de Algemene wet bestuursrecht ten grondslag;</text:p>
              </text:list-item>
            </text:list>
            <text:p text:style-name="common-al">  </text:p>
            <text:p text:style-name="common-al">de belangen </text:p>
            <text:list text:style-name="id1-3-2-1-1-25">
              <text:list-item text:style-override="id1-3-2-1-1-25-1">
                <text:number>–</text:number>
                <text:p text:style-name="al">bij de voorbereiding van deze besluiten zijn de belangen van de weggebruikers die hiervoor zijn vermeld zorgvuldig gewogen;</text:p>
              </text:list-item>
              <text:list-item text:style-override="id1-3-2-1-1-25-2">
                <text:number>–</text:number>
                <text:p text:style-name="al">daarbij hebben de belangen van de voetgangers bijzondere aandacht gekregen;</text:p>
              </text:list-item>
              <text:list-item text:style-override="id1-3-2-1-1-25-3">
                <text:number>–</text:number>
                <text:p text:style-name="al">daarbij is het niet aannemelijk dat er – gezien de beschreven verkeerskundige aspecten – personen zijn die belangen hebben die strijdig met dit besluit zijn;</text:p>
              </text:list-item>
              <text:list-item text:style-override="id1-3-2-1-1-25-4">
                <text:number>–</text:number>
                <text:p text:style-name="al">dit verkeersbesluit is dan ook geen besluit met onevenredig nadelige gevolgen als bedoeld in artikel 3:4, lid 2, van de Algemene wet bestuursrecht.</text:p>
              </text:list-item>
            </text:list>
            <text:p text:style-name="common-al">  </text:p>
            <text:p text:style-name="common-al">Zoetermeer, 21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text:p>
            <text:list text:style-name="id1-3-2-1-1-34">
              <text:list-item text:style-override="id1-3-2-1-1-34-1">
                <text:number>1.</text:number>
                <text:p text:style-name="al">Belanghebbenden die zich niet met het genomen besluit kunnen verenigen, kunnen daartegen op grond van artikel 7:1 van de Algemene wet bestuursrecht (Awb) binnen zes weken na publicatie van het besluit een gemotiveerd bezwaar indienen bij het college van burgemeester en wethouders van Zoetermeer (postbus 15, 2700 AA Zoetermeer). Het indienen van een bezwaarschrift schorst de werking van het besluit niet. Hiertoe kan op grond van het bepaalde in artikel 8:81 Awb een verzoek tot het treffen van een voorlopige voorziening worden ingediend bij de voorzieningenrechter van de Rechtbank ’s Gravenhage (sector bestuursrecht, postbus 20302, 2500 EH Den Haag). In dat geval is het wel vereist dat een bezwaarschrift tegen het betreffende besluit is ingediend en dat sprake is van een spoedeisend belang bij het treffen van die voorziening;</text:p>
              </text:list-item>
              <text:list-item text:style-override="id1-3-2-1-1-34-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0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EPSG28992/DC.spatial">93864 452905</meta:user-defined>
    <meta:user-defined meta:name="DC.title">Verkeersbesluit, aanleg voetgangersoversteekplaats, Frankrijklaan, Zoetermeer</meta:user-defined>
    <meta:user-defined meta:name="OVERHEID.PostcodeHuisnummer/OVERHEIDop.postcodeHuisnummer">2711CV 43</meta:user-defined>
    <meta:user-defined meta:name="OVERHEIDop.straatnaam">Frankrijklaan</meta:user-defined>
    <meta:user-defined meta:name="OVERHEIDop.woonplaats">Zoetermeer</meta:user-defined>
    <meta:user-defined meta:name="DCTERMS.W3CDTF/DCTERMS.available">2019-05-23</meta:user-defined>
    <meta:user-defined meta:name="DCTERMS.W3CDTF/OVERHEIDop.jaargang">2019</meta:user-defined>
    <meta:user-defined meta:name="OVERHEIDop.publicationIssue">126007</meta:user-defined>
    <meta:user-defined meta:name="OVERHEIDop.GmbID/DC.identifier">gmb-2019-126007</meta:user-defined>
    <meta:user-defined meta:name="OVERHEIDop.versieInformatie"/>
  </office:meta>
</office:document-meta>
</file>