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De Achte 13: ontvangen melding Activiteitenbesluit milieubeheer, bodemenergiesysteem (MB 20190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19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0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81711 561224</meta:user-defined>
    <meta:user-defined meta:name="DC.title">Terherne, De Achte 13: ontvangen melding Activiteitenbesluit milieubeheer, bodemenergiesysteem (MB 20190092)</meta:user-defined>
    <meta:user-defined meta:name="OVERHEID.PostcodeHuisnummer/OVERHEIDop.postcodeHuisnummer">8493MB 13</meta:user-defined>
    <meta:user-defined meta:name="OVERHEIDop.straatnaam">De Achte</meta:user-defined>
    <meta:user-defined meta:name="OVERHEIDop.woonplaats">Terhern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00</meta:user-defined>
    <meta:user-defined meta:name="OVERHEIDop.GmbID/DC.identifier">gmb-2019-126000</meta:user-defined>
    <meta:user-defined meta:name="OVERHEIDop.versieInformatie"/>
  </office:meta>
</office:document-meta>
</file>