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Westend 2: ontvangen melding Activiteitenbesluit milieubeheer, bodemenergiesysteem (MB 2019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ei 2019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99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78658 548085</meta:user-defined>
    <meta:user-defined meta:name="DC.title">Sint Nicolaasga, Westend 2: ontvangen melding Activiteitenbesluit milieubeheer, bodemenergiesysteem (MB 20190093)</meta:user-defined>
    <meta:user-defined meta:name="OVERHEID.PostcodeHuisnummer/OVERHEIDop.postcodeHuisnummer">8521NN 2</meta:user-defined>
    <meta:user-defined meta:name="OVERHEIDop.straatnaam">Westend</meta:user-defined>
    <meta:user-defined meta:name="OVERHEIDop.woonplaats">Sint Nicolaasg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999</meta:user-defined>
    <meta:user-defined meta:name="OVERHEIDop.GmbID/DC.identifier">gmb-2019-125999</meta:user-defined>
    <meta:user-defined meta:name="OVERHEIDop.versieInformatie"/>
  </office:meta>
</office:document-meta>
</file>