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zee, Herenweg: ontvangen melding Activiteitenbesluit milieubeheer, veranderen bedrijf (MB 201900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4 mei 2019</text:span> is een melding op grond van het Activiteitenbesluit milieubeheer ontvangen voor deze locatie = naast Herenweg 100. Het gaat om het <text:span text:style-name="nadrukvet">vervangen van het aardgasreduceerstation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5997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99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99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Natuur en milieu | Organisatie en beleid</meta:user-defined>
    <dc:language>nl</dc:language>
    <meta:user-defined meta:name="OVERHEID.EPSG28992/DC.spatial">181757 543022</meta:user-defined>
    <meta:user-defined meta:name="DC.title">Oosterzee, Herenweg: ontvangen melding Activiteitenbesluit milieubeheer, veranderen bedrijf (MB 20190094)</meta:user-defined>
    <meta:user-defined meta:name="OVERHEID.PostcodeHuisnummer/OVERHEIDop.postcodeHuisnummer">8536TV 100</meta:user-defined>
    <meta:user-defined meta:name="OVERHEIDop.straatnaam">Herenweg</meta:user-defined>
    <meta:user-defined meta:name="OVERHEIDop.woonplaats">Oosterzee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997</meta:user-defined>
    <meta:user-defined meta:name="OVERHEIDop.GmbID/DC.identifier">gmb-2019-125997</meta:user-defined>
    <meta:user-defined meta:name="OVERHEIDop.versieInformatie"/>
  </office:meta>
</office:document-meta>
</file>