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Brekken 11: ontvangen melding Activiteitenbesluit milieubeheer, veranderen bedrijf (MB 2019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9</text:span> is een melding op grond van het Activiteitenbesluit milieubeheer ontvangen voor deze locatie. Het gaat om het <text:span text:style-name="nadrukvet">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9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84860 553132</meta:user-defined>
    <meta:user-defined meta:name="DC.title">Joure, De Brekken 11: ontvangen melding Activiteitenbesluit milieubeheer, veranderen bedrijf (MB 20190098)</meta:user-defined>
    <meta:user-defined meta:name="OVERHEID.PostcodeHuisnummer/OVERHEIDop.postcodeHuisnummer">8502TN 11</meta:user-defined>
    <meta:user-defined meta:name="OVERHEIDop.straatnaam">De Brekken</meta:user-defined>
    <meta:user-defined meta:name="OVERHEIDop.woonplaats">Jour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93</meta:user-defined>
    <meta:user-defined meta:name="OVERHEIDop.GmbID/DC.identifier">gmb-2019-125993</meta:user-defined>
    <meta:user-defined meta:name="OVERHEIDop.versieInformatie"/>
  </office:meta>
</office:document-meta>
</file>