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Westerparkronde (3D), 14 juli 2019, Wester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esterpark, organiseren evenement ‘Westerparkronde (3D)’ op 14 juli 2019 (ontvangen 14 mei 2019), APV-EVM20190290;</text:p>
                <text:p text:style-name="al"/>
              </text:list-item>
            </text:list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98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1001 452720</meta:user-defined>
    <meta:user-defined meta:name="DC.title">Aanvraag APV vergunning, evenement Westerparkronde (3D), 14 juli 2019, Westerpark, Zoetermeer</meta:user-defined>
    <meta:user-defined meta:name="OVERHEID.PostcodeHuisnummer/OVERHEIDop.postcodeHuisnummer">2716</meta:user-defined>
    <meta:user-defined meta:name="OVERHEIDop.straatnaam">Westerpark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980</meta:user-defined>
    <meta:user-defined meta:name="OVERHEIDop.GmbID/DC.identifier">gmb-2019-125980</meta:user-defined>
    <meta:user-defined meta:name="OVERHEIDop.versieInformatie"/>
  </office:meta>
</office:document-meta>
</file>