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omgevingsvergunning ‘brandveilig gebruik’ Tijs van Zeventerstraat 15,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
            <text:span text:style-name="nadrukcur">Wet algemene bepalingen omgevingsrecht, Uitgebreide voorbereidingsprocedure</text:span>
          </text:p>
            <text:p text:style-name="common-al">
            <text:span text:style-name="nadrukvet"/>
          </text:p>
            <text:p text:style-name="common-al">
            <text:span text:style-name="nadrukvet">Onderwerp</text:span>
          </text:p>
            <text:p text:style-name="common-al">Burgemeester en wethouders van Rotterdam maken bekend dat een verzoek om omgevingsvergunning is ingediend </text:p>
            <text:p text:style-name="common-al">voor de activiteit ‘brandveilig gebruik’ voor het pand aan de <text:span text:style-name="nadrukvet">Tijs van Zeventerstraat 15 te Rotterdam, </text:span></text:p>
            <text:p text:style-name="common-al">
            <text:span text:style-name="nadrukvet">ten behoeve van een kinderdagverblijf.</text:span> Burgemeester en wethouders zijn voornemens op grond van artikel 2.1, lid 1, onder d, </text:p>
            <text:p text:style-name="common-al">van de Wet algemene bepalingen omgevingsrecht, de omgevingsvergunning te verlenen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ontwerp-omgevingsvergunning ligt in verband hiermee ter inzage van</text:p>
            <text:p text:style-name="common-al">
            <text:span text:style-name="nadrukvet">22-05- 2019 tot en met </text:span>
            <text:span text:style-name="nadrukvet">02-07- 2019 </text:span>bij:</text:p>
            <text:p text:style-name="common-al"/>
            <text:p text:style-name="common-al">Stadsontwikkeling te Rotterdam (na telefonische afspraak 010 – 4896411).</text:p>
            <text:p text:style-name="common-al"/>
            <text:p text:style-name="common-al">Het ontwerpbesluit is tevens beschikbaar via de landelijke website <text:a xlink:href="http://www.overheid.nl/" xlink:type="simple">www.overheid.nl</text:a>. 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Gedurende bovenvermelde termijn kan een ieder gemotiveerd zienswijzen naar voren brengen. </text:p>
            <text:p text:style-name="common-al">Schriftelijke zienswijzen kunnen worden ingediend bij </text:p>
            <text:p text:style-name="common-al">Burgemeester en Wethouders van Rotterdam, </text:p>
            <text:p text:style-name="common-al">Postbus 6575, 3002 AN  Rotterdam, onder vermelding van kenmerk <text:span text:style-name="nadrukvet">OMV.</text:span> <text:span text:style-name="nadrukvet">18.12.00299</text:span><text:span text:style-name="nadrukvet">.</text:span></text:p>
            <text:p text:style-name="common-al"/>
            <text:p text:style-name="common-al">Na telefonische afspraak (010 – 489 6411) kunnen zienswijzen gedurende deze termijn ook mondeling naar voren gebracht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597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7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7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meta:user-defined meta:name="OVERHEIDop.referentienummer">18.12.00299</meta:user-defined>
    <meta:user-defined meta:name="DCTERMS.abstract">Kennisgeving ontwerp-omgevingsvergunning ‘brandveilig gebruik’ Tijs van Zeventerstraat 15, te Rotterdam</meta:user-defined>
    <dc:language>nl</dc:language>
    <meta:user-defined meta:name="OVERHEID.EPSG28992/DC.spatial">95857 437593</meta:user-defined>
    <meta:user-defined meta:name="DC.title">Kennisgeving ontwerp-omgevingsvergunning ‘brandveilig gebruik’ Tijs van Zeventerstraat 15, te Rotterdam</meta:user-defined>
    <meta:user-defined meta:name="OVERHEID.PostcodeHuisnummer/OVERHEIDop.postcodeHuisnummer">3062XP 15</meta:user-defined>
    <meta:user-defined meta:name="OVERHEIDop.straatnaam">Tijs van Zeventerstraat</meta:user-defined>
    <meta:user-defined meta:name="OVERHEIDop.woonplaats">Rotterdam</meta:user-defined>
    <meta:user-defined meta:name="DCTERMS.W3CDTF/DCTERMS.available">2019-05-22</meta:user-defined>
    <meta:user-defined meta:name="DCTERMS.W3CDTF/OVERHEIDop.jaargang">2019</meta:user-defined>
    <meta:user-defined meta:name="OVERHEIDop.externeBijlage">AANGEVRAAGD BESLUIT|exb-2019-25144</meta:user-defined>
    <meta:user-defined meta:name="OVERHEIDop.publicationIssue">125979</meta:user-defined>
    <meta:user-defined meta:name="OVERHEIDop.GmbID/DC.identifier">gmb-2019-125979</meta:user-defined>
    <meta:user-defined meta:name="OVERHEIDop.versieInformatie"/>
  </office:meta>
</office:document-meta>
</file>