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looienmarkt/kofferbaksale, 18 augustus 2019 en op 10 november 2019, Silverdome parkeerterr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ilverdome parkeerterrein, organiseren evenement ‘vlooienmarkt/kofferbaksale’ op 18 augustus 2019 en op 10 november 2019, APV-EVM20190283 (ontvangen 9 me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97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7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7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5760 451502</meta:user-defined>
    <meta:user-defined meta:name="DC.title">Aanvraag APV vergunning, evenement vlooienmarkt/kofferbaksale, 18 augustus 2019 en op 10 november 2019, Silverdome parkeerterrein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973</meta:user-defined>
    <meta:user-defined meta:name="OVERHEIDop.GmbID/DC.identifier">gmb-2019-125973</meta:user-defined>
    <meta:user-defined meta:name="OVERHEIDop.versieInformatie"/>
  </office:meta>
</office:document-meta>
</file>