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slaan 6 te Haren, 9751 WG Groningen – het plaatsen van een dakkapel (verzonden 13-05-2019, dossiernummer 2019006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9 577872</meta:user-defined>
    <meta:user-defined meta:name="DC.title">Verleende omgevingsvergunning: Grootslaan 6 te Haren, 9751 WG Groningen – het plaatsen van een dakkapel (verzonden 13-05-2019, dossiernummer 20190066H)</meta:user-defined>
    <meta:user-defined meta:name="OVERHEID.PostcodeHuisnummer/OVERHEIDop.postcodeHuisnummer">9751WG 6</meta:user-defined>
    <meta:user-defined meta:name="OVERHEIDop.straatnaam">Grootslaan</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961</meta:user-defined>
    <meta:user-defined meta:name="OVERHEIDop.GmbID/DC.identifier">gmb-2019-125961</meta:user-defined>
    <meta:user-defined meta:name="OVERHEIDop.versieInformatie"/>
  </office:meta>
</office:document-meta>
</file>