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slaan 12 te Haren, 9751 WG Groningen – het plaatsen van een dakkapel (verzonden 13-05-2019, dossiernummer 2019006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5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67 577879</meta:user-defined>
    <meta:user-defined meta:name="DC.title">Verleende omgevingsvergunning: Grootslaan 12 te Haren, 9751 WG Groningen – het plaatsen van een dakkapel (verzonden 13-05-2019, dossiernummer 20190063H)</meta:user-defined>
    <meta:user-defined meta:name="OVERHEID.PostcodeHuisnummer/OVERHEIDop.postcodeHuisnummer">9751WG 12</meta:user-defined>
    <meta:user-defined meta:name="OVERHEIDop.straatnaam">Grootslaan</meta:user-defined>
    <meta:user-defined meta:name="OVERHEIDop.woonplaats">Haren Gn</meta:user-defined>
    <meta:user-defined meta:name="DCTERMS.W3CDTF/DCTERMS.available">2019-05-22</meta:user-defined>
    <meta:user-defined meta:name="DCTERMS.W3CDTF/OVERHEIDop.jaargang">2019</meta:user-defined>
    <meta:user-defined meta:name="OVERHEIDop.publicationIssue">125954</meta:user-defined>
    <meta:user-defined meta:name="OVERHEIDop.GmbID/DC.identifier">gmb-2019-125954</meta:user-defined>
    <meta:user-defined meta:name="OVERHEIDop.versieInformatie"/>
  </office:meta>
</office:document-meta>
</file>