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lderfeest 2019, Nilantsweg 109, weiland tegenover buurthuis (zaaknummer 912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mei 2019, is een evenementenvergunning verleend voor houden van het Spoolderfeest 2019 op <text:span text:style-name="nadrukvet">14, 15 en 16 juni 2019 </text:span>op het perceel <text:span text:style-name="nadrukvet">Nilantsweg 109, op het weiland tegenover het buurthuis</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0 502383</meta:user-defined>
    <meta:user-defined meta:name="DC.title">Verleende evenementenvergunning Spoolderfeest 2019, Nilantsweg 109, weiland tegenover buurthuis (zaaknummer 9126-2019)</meta:user-defined>
    <meta:user-defined meta:name="OVERHEID.PostcodeHuisnummer/OVERHEIDop.postcodeHuisnummer">8041AR 109</meta:user-defined>
    <meta:user-defined meta:name="OVERHEIDop.straatnaam">Nilantsweg</meta:user-defined>
    <meta:user-defined meta:name="OVERHEIDop.woonplaats">Zwolle</meta:user-defined>
    <meta:user-defined meta:name="DCTERMS.W3CDTF/DCTERMS.available">2019-05-22</meta:user-defined>
    <meta:user-defined meta:name="DCTERMS.W3CDTF/OVERHEIDop.jaargang">2019</meta:user-defined>
    <meta:user-defined meta:name="OVERHEIDop.publicationIssue">125952</meta:user-defined>
    <meta:user-defined meta:name="OVERHEIDop.GmbID/DC.identifier">gmb-2019-125952</meta:user-defined>
    <meta:user-defined meta:name="OVERHEIDop.versieInformatie"/>
  </office:meta>
</office:document-meta>
</file>