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singel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singel      4, 3755 AZ, het plaatsen van een framedoek met reclame, ingekomen 3      januari 2019.</text:p>
              </text:list-item>
            </text:list>
            <text:p text:style-name="common-al">                  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singel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95</meta:user-defined>
    <meta:user-defined meta:name="OVERHEIDop.GmbID/DC.identifier">gmb-2019-12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Z 3</meta:user-defined>
    <meta:user-defined meta:name="OVERHEIDop.woonplaats">Eemnes</meta:user-defined>
    <meta:user-defined meta:name="OVERHEIDop.straatnaam">Zui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63 473254</meta:user-defined>
    <meta:user-defined meta:name="OVERHEIDop.versieInformatie"/>
  </office:meta>
</office:document-meta>
</file>