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1-4-3-4-1-1">
      <style:table-column-properties/>
    </style:style>
    <style:style style:family="table-column" style:parent-style-name="colspec" style:name="id1-3-2-1-1-4-3-4-1-2">
      <style:table-column-properties/>
    </style: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dienst Twente 2019</text:p>
      <text:section text:name="regeling_id1-3-2" text:style-name="regeling">
        <text:section text:name="aanhef_id1-3-2-1" text:style-name="aanhef">
          <text:section text:name="preambule_id1-3-2-1-1" text:style-name="preambule">
            <text:p text:style-name="al">Almelo, 29 april 2019 </text:p>
            <text:p text:style-name="al">De directeur van de Omgevingsdienst Twente;</text:p>
            <text:p text:style-name="al">overwegende dat:</text:p>
            <text:list text:style-name="id1-3-2-1-1-4">
              <text:list-item text:style-override="id1-3-2-1-1-4-1">
                <text:number>-</text:number>
                <text:p text:style-name="al">door de deelnemers aan de gemeenschappelijke regeling Omgevingsdienst Twente verschillende toezichts- en handhavingstaken op het gebied van de fysieke leefomgeving zijn gemandateerd aan de Omgevingsdienst Twente;</text:p>
              </text:list-item>
              <text:list-item text:style-override="id1-3-2-1-1-4-2">
                <text:number>-</text:number>
                <text:p text:style-name="al">de colleges van burgemeester en wethouders en het college van gedeputeerde staten overeenkomstig artikel 5.10 lid 3 van de Wet algemene bepalingen omgevingsrecht de bevoegdheid hebben tot het aanwijzen van toezichthouders die met het toezicht op de naleving van het bepaalde bij of krachtens enig wettig voorschrift zijn belast;</text:p>
              </text:list-item>
              <text:list-item text:style-override="id1-3-2-1-1-4-3">
                <text:number>-</text:number>
                <text:p text:style-name="al">dertien deelnemende gemeenten en de provincie Overijssel, op verzoek van de Omgevingsdienst Twente, besloten hebben deze voornoemde bevoegdheid te mandateren aan de directeur, te weten:</text:p>
                <text:p text:style-name="al"/>
                <text:p><draw:frame draw:style-name="lidiv"><draw:text-box ofo:max-width="15.3cm" ofo:min-height="1cm" ofo:min-width="5cm"><text:section text:name="table_id1-3-2-1-1-4-3-4" text:style-name="table"><text:p text:style-name="table_top"/>
                <table:table table:style-name="tgroup">
                  <table:table-column table:style-name="id1-3-2-1-1-4-3-4-1-1"/>
                  <table:table-column table:style-name="id1-3-2-1-1-4-3-4-1-2"/>
                  
                    <table:table-row table:style-name="row">
                      <table:table-cell table:style-name="entry" table:number-rows-spanned="1" table:number-columns-spanned="1">
                        <text:p text:style-name="table_al">Gemeente Almelo</text:p>
                      </table:table-cell>
                      <table:table-cell table:style-name="entry" table:number-rows-spanned="1" table:number-columns-spanned="1">
                        <text:p text:style-name="table_al">Gemeente Losser</text:p>
                      </table:table-cell>
                    </table:table-row>
                    <table:table-row table:style-name="row">
                      <table:table-cell table:style-name="entry" table:number-rows-spanned="1" table:number-columns-spanned="1">
                        <text:p text:style-name="table_al">Gemeente Borne</text:p>
                      </table:table-cell>
                      <table:table-cell table:style-name="entry" table:number-rows-spanned="1" table:number-columns-spanned="1">
                        <text:p text:style-name="table_al">Gemeente Oldenzaal</text:p>
                      </table:table-cell>
                    </table:table-row>
                    <table:table-row table:style-name="row">
                      <table:table-cell table:style-name="entry" table:number-rows-spanned="1" table:number-columns-spanned="1">
                        <text:p text:style-name="table_al">Gemeente Dinkelland</text:p>
                      </table:table-cell>
                      <table:table-cell table:style-name="entry" table:number-rows-spanned="1" table:number-columns-spanned="1">
                        <text:p text:style-name="table_al">Gemeente Rijssen-Holten</text:p>
                      </table:table-cell>
                    </table:table-row>
                    <table:table-row table:style-name="row">
                      <table:table-cell table:style-name="entry" table:number-rows-spanned="1" table:number-columns-spanned="1">
                        <text:p text:style-name="table_al">Gemeente Enschede</text:p>
                      </table:table-cell>
                      <table:table-cell table:style-name="entry" table:number-rows-spanned="1" table:number-columns-spanned="1">
                        <text:p text:style-name="table_al">Gemeente Tubbergen</text:p>
                      </table:table-cell>
                    </table:table-row>
                    <table:table-row table:style-name="row">
                      <table:table-cell table:style-name="entry" table:number-rows-spanned="1" table:number-columns-spanned="1">
                        <text:p text:style-name="table_al">Gemeente Haaksbergen</text:p>
                      </table:table-cell>
                      <table:table-cell table:style-name="entry" table:number-rows-spanned="1" table:number-columns-spanned="1">
                        <text:p text:style-name="table_al">Gemeente Twenterand</text:p>
                      </table:table-cell>
                    </table:table-row>
                    <table:table-row table:style-name="row">
                      <table:table-cell table:style-name="entry" table:number-rows-spanned="1" table:number-columns-spanned="1">
                        <text:p text:style-name="table_al">Gemeente Hellendoorn</text:p>
                      </table:table-cell>
                      <table:table-cell table:style-name="entry" table:number-rows-spanned="1" table:number-columns-spanned="1">
                        <text:p text:style-name="table_al">Gemeente Wierden</text:p>
                      </table:table-cell>
                    </table:table-row>
                    <table:table-row table:style-name="row">
                      <table:table-cell table:style-name="entry" table:number-rows-spanned="1" table:number-columns-spanned="1">
                        <text:p text:style-name="table_al">Gemeente Hof van Twente</text:p>
                      </table:table-cell>
                      <table:table-cell table:style-name="entry" table:number-rows-spanned="1" table:number-columns-spanned="1">
                        <text:p text:style-name="table_al">Provincie Overijssel</text:p>
                      </table:table-cell>
                    </table:table-row>
                  
                </table:table>
              <text:p text:style-name="table_bottom"/></text:section></draw:text-box></draw:frame></text:p>
              </text:list-item>
              <text:list-item text:style-override="id1-3-2-1-1-4-4">
                <text:number>-</text:number>
                <text:p text:style-name="al">de mandaatbesluiten van bovengenoemde partijen aanvaard zijn door het Dagelijks Bestuur van de Omgevingsdienst Twente;</text:p>
              </text:list-item>
            </text:list>
            <text:p text:style-name="al"/>
            <text:p text:style-name="al">gelet op:</text:p>
            <text:list text:style-name="id1-3-2-1-1-7">
              <text:list-item text:style-override="id1-3-2-1-1-7-1">
                <text:number>-</text:number>
                <text:p text:style-name="al">het bepaalde in afdeling 10.1.1. van de Algemene wet bestuursrecht; </text:p>
              </text:list-item>
            </text:list>
            <text:list text:style-name="id1-3-2-1-1-8">
              <text:list-item text:style-override="id1-3-2-1-1-8-1">
                <text:number>-</text:number>
                <text:p text:style-name="al">de Gemeenschappelijke Regeling Omgevingsdienst Twente; </text:p>
              </text:list-item>
              <text:list-item text:style-override="id1-3-2-1-1-8-2">
                <text:number>-</text:number>
                <text:p text:style-name="al">de artikelen 5:11 en 5:12 van de Algemene wet bestuursrecht;</text:p>
              </text:list-item>
              <text:list-item text:style-override="id1-3-2-1-1-8-3">
                <text:number>-</text:number>
                <text:p text:style-name="al">de besluiten van de colleges van burgemeester en wethouders en het besluit van gedeputeerde staten van Overijssel, aan de directeur van de Omgevingsdienst Twente waarbij mandaat is verleend voor het aanwijzen van toezichthoudende ambtenaren belast met het toezicht op de naleving van het bepaalde bij of krachtens de:   </text:p>
                <text:list text:style-name="id1-3-2-1-1-8-3-3">
                  <text:list-item text:style-override="id1-3-2-1-1-8-3-3-1">
                    <text:number>•</text:number>
                    <text:p text:style-name="al">Wet algemene bepalingen omgevingsrecht (Wabo, onderdeel milieu en, voor zover het een inrichting is waarvoor gedeputeerde staten het bevoegde gezag zijn, bouw en sloop) en de daarop gebaseerde besluiten en regelingen, dan wel de regelingen ter vervanging van deze wetten, voor zover hun aard en strekking ter opzichte daarvan niet wezenlijk veranderen;</text:p>
                  </text:list-item>
                  <text:list-item text:style-override="id1-3-2-1-1-8-3-3-2">
                    <text:number>•</text:number>
                    <text:p text:style-name="al">Wet milieubeheer (Wm) en de daarop gebaseerde besluiten en regelingen, dan wel de regelingen ter vervanging van deze wetten, voor zover hun aard en strekking ter opzichte daarvan niet wezenlijk veranderen;</text:p>
                  </text:list-item>
                  <text:list-item text:style-override="id1-3-2-1-1-8-3-3-3">
                    <text:number>•</text:number>
                    <text:p text:style-name="al">Wet bodembescherming (Wbb) en de daarop gebaseerde besluiten en regelingen, dan wel de regelingen ter vervanging van deze wetten, voor zover hun aard en strekking ter opzichte daarvan niet wezenlijk veranderen; </text:p>
                  </text:list-item>
                </text:list>
              </text:list-item>
              <text:list-item text:style-override="id1-3-2-1-1-8-4">
                <text:number>-</text:number>
                <text:p text:style-name="al">dat de aanwijzing tevens betrekking heeft op ketentoezicht op de hiervoor genoemde wetgeving;</text:p>
              </text:list-item>
              <text:list-item text:style-override="id1-3-2-1-1-8-5">
                <text:number>-</text:number>
                <text:p text:style-name="al">dat de aanwijzing en daarmee de bijbehorende bevoegdheden van de toezichthouder bij uitdienst treden van de Omgevingsdienst Twente dan wel bij beëindiging van de tijdelijke opdracht (inhuur) vervallen;  </text:p>
              </text:list-item>
            </text:list>
            <text:p text:style-name="al">B E S L U I T:</text:p>
            <text:p text:style-name="al">aan te wijzen als toezichthouder: de ambtenaren in de uitoefening van de functie ‘toezichthouder’ werkzaam bij de Omgevingsdienst Twente</text:p>
            <text:p text:style-name="al">als bedoeld in: titel 5.2 van de Algemene wet Bestuursrecht juncto artikel 5.10 lid 3 Wet algemene bepalingen omgevingsrecht, te weten:</text:p>
            <text:list text:style-name="id1-3-2-1-1-12">
              <text:list-item text:style-override="id1-3-2-1-1-12-1">
                <text:number>a.</text:number>
                <text:p text:style-name="al">Medewerkers in dienst van de Omgevingsdienst Twente met een functie als toezichthouder;</text:p>
              </text:list-item>
              <text:list-item text:style-override="id1-3-2-1-1-12-2">
                <text:number>b.</text:number>
                <text:p text:style-name="al">Medewerkers in dienst van de Omgevingsdienst Twente met een akoestische functie of anderszins en aan wie incidenteel werk op wordt gedragen waarvoor de toezichthoudende bevoegdheden voor de uitvoering van het werk noodzakelijk zijn;</text:p>
              </text:list-item>
              <text:list-item text:style-override="id1-3-2-1-1-12-3">
                <text:number>c.</text:number>
                <text:p text:style-name="al">Medewerkers van buiten de Omgevingsdienst die werkzaam zijn op basis van inhuur, of op een andere tijdelijke basis, en die belast zijn met de toezichthoudende taken behorende bij de functies zoals hiervoor genoemd.</text:p>
              </text:list-item>
            </text:list>
            <text:p text:style-name="al">De aanwijzing als toezichthouder vervalt voor de medewerkers met een dienstverband (als bedoeld onder a en b) bij uitdiensttreding bij de Omgevingsdienst Twente. De aanwijzing voor medewerkers met een tijdelijk dienstverband of inhuurcontract (als bedoeld onder c) vervalt bij beëindiging van hun werkzaamheden voor de Omgevingsdienst Twente.</text:p>
            <text:p text:style-name="al">Aan de voornoemde medewerkers (als bedoeld onder a t/m c) wordt, ten behoeve van de toezichtuitoefening op de naleving van het bepaalde bij of krachtens voornoemde wet- en regelgeving, een legitimatiebewijs verstrekt als bedoeld in artikel 5:12 Algemene wet bestuursrecht (Awb) en de daarop gebaseerde “Regeling model legitimatiebewijs toezichthouders Awb”.</text:p>
            <text:p text:style-name="al"/>
            <text:p text:style-name="al">
            <text:span text:style-name="nadrukvet">SLOTBEPALING</text:span>
          </text:p>
            <text:list text:style-name="id1-3-2-1-1-17">
              <text:list-item text:style-override="id1-3-2-1-1-17-1">
                <text:number>1.</text:number>
                <text:p text:style-name="al">Dit besluit treedt in werking op de dag na publicatie. Op grond van artikel 56b, lid 1 van de Wet gemeenschappelijke regelingen wordt dit besluit bekend gemaakt via het provinciale blad van de deelnemende provincie en het gemeenteblad van de deelnemende gemeenten. Op dit moment is er namelijk nog geen publicatieblad ingesteld als in artikel 56aa van de Wet gemeenschappelijke regelingen.</text:p>
              </text:list-item>
              <text:list-item text:style-override="id1-3-2-1-1-17-2">
                <text:number>2.</text:number>
                <text:p text:style-name="al">Dit besluit werkt terug tot 1 januari 2019.</text:p>
              </text:list-item>
              <text:list-item text:style-override="id1-3-2-1-1-17-3">
                <text:number>3.</text:number>
                <text:p text:style-name="al">Dit besluit wordt aangehaald als: “Aanwijzingsbesluit toezichthouders Omgevingsdienst Twente 2019”. </text:p>
              </text:list-item>
            </text:list>
            <text:p text:style-name="al"/>
            <text:p text:style-name="al">Namens de betrokken colleges van burgemeester en wethouders van de Twentse gemeenten en het college van gedeputeerde staten van Overijssel, </text:p>
            <text:p text:style-name="al">ir. J.W. Strebus</text:p>
            <text:p text:style-name="al">Directeur van de Omgevingsdienst Twen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94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4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Gemeente/DC.spatial">Hellendoorn</meta:user-defined>
    <meta:user-defined meta:name="DCTERMS.alternative">Aanwijzingsbesluit toezichthouders Omgevingsdienst Twente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9-05-23</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source">artikel 5.10, derde lid, van de Wet algemene bepalingen omgevingsrecht]|[1.0:c:BWBR0024779&amp;artikel=5.10&amp;lid=3&amp;g=2018-07-28</meta:user-defined>
    <meta:user-defined meta:name="DC.title">Aanwijzingsbesluit toezichthouders Omgevingsdienst Twente 2019</meta:user-defined>
    <meta:user-defined meta:name="DCTERMS.W3CDTF/DCTERMS.available">2019-05-22</meta:user-defined>
    <meta:user-defined meta:name="DCTERMS.W3CDTF/OVERHEIDop.jaargang">2019</meta:user-defined>
    <meta:user-defined meta:name="OVERHEIDop.publicationIssue">125946</meta:user-defined>
    <meta:user-defined meta:name="OVERHEIDop.betreftRegeling">CVDR624415_1</meta:user-defined>
    <meta:user-defined meta:name="OVERHEIDop.GmbID/DC.identifier">gmb-2019-125946</meta:user-defined>
    <meta:user-defined meta:name="OVERHEIDop.versieInformatie"/>
  </office:meta>
</office:document-meta>
</file>