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19e, 19f en 19g, 9747 AA Groningen – realisatie experimentele bouwwerken t.p.v. kavel 7 voor periode 10 jaar (verzenddatum 14-05-2019, dossiernummer 2018747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4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4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4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74 585064</meta:user-defined>
    <meta:user-defined meta:name="DC.title">Verleende omgevingsvergunning: Zernikelaan 19e, 19f en 19g, 9747 AA Groningen – realisatie experimentele bouwwerken t.p.v. kavel 7 voor periode 10 jaar (verzenddatum 14-05-2019, dossiernummer 201874774)</meta:user-defined>
    <meta:user-defined meta:name="OVERHEID.PostcodeHuisnummer/OVERHEIDop.postcodeHuisnummer">9747AA 17</meta:user-defined>
    <meta:user-defined meta:name="OVERHEIDop.straatnaam">Zernikelaan</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944</meta:user-defined>
    <meta:user-defined meta:name="OVERHEIDop.GmbID/DC.identifier">gmb-2019-125944</meta:user-defined>
    <meta:user-defined meta:name="OVERHEIDop.versieInformatie"/>
  </office:meta>
</office:document-meta>
</file>