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van een erker aan de Jan van Bergenstraat 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Jan van Bergenstraat 46</text:p>
                <text:p text:style-name="al">      Omschrijving      : bouwen van een      erker</text:p>
                <text:p text:style-name="al">      Zaaknummer     : ZO/2019/4414      </text:p>
                <text:p text:style-name="al">Bekendmakingsdatum: 15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94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14</meta:user-defined>
    <dc:language>nl</dc:language>
    <meta:user-defined meta:name="OVERHEID.EPSG28992/DC.spatial">107045 502529</meta:user-defined>
    <meta:user-defined meta:name="DC.title">Verleende omgevingsvergunning bouwen van een erker aan de Jan van Bergenstraat 46, te Heemskerk.</meta:user-defined>
    <meta:user-defined meta:name="OVERHEID.PostcodeHuisnummer/OVERHEIDop.postcodeHuisnummer">1962VL 46</meta:user-defined>
    <meta:user-defined meta:name="OVERHEIDop.straatnaam">Jan van Bergenstraat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942</meta:user-defined>
    <meta:user-defined meta:name="OVERHEIDop.GmbID/DC.identifier">gmb-2019-125942</meta:user-defined>
    <meta:user-defined meta:name="OVERHEIDop.versieInformatie"/>
  </office:meta>
</office:document-meta>
</file>