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Kleine Spui 18, drank- en horecavergunning en horeca-exploitatievergunning, 09-01-2019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Kleine Spui 18, drank- en horecavergunning en horeca-exploitatievergunning, 09-01-2019, Rechtsmiddel: Bezwaar.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59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Kleine Spui 18, drank- en horecavergunning en horeca-exploitatievergunning, 09-01-2019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594</meta:user-defined>
    <meta:user-defined meta:name="OVERHEIDop.GmbID/DC.identifier">gmb-2019-1259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9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E 18</meta:user-defined>
    <meta:user-defined meta:name="OVERHEIDop.woonplaats">Amersfoort</meta:user-defined>
    <meta:user-defined meta:name="OVERHEIDop.straatnaam">Kleine Spui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90 463370</meta:user-defined>
    <meta:user-defined meta:name="OVERHEIDop.versieInformatie"/>
  </office:meta>
</office:document-meta>
</file>