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6 (wijzigen van de voorgevel en het dak, inclusief); 529365; 11-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ernerlaan 16 (wijzigen van de voorgevel en het dak, inclusief het plaatsen van een dakkapel); 529365; 11-3-2019; Status: Verlengen Beslistermijn, gemeente Hilversum</text:span>
          </text:p>
            <text:p text:style-name="common-al"/>
            <text:p text:style-name="common-al">Datum verlenging: 2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9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29365</meta:user-defined>
    <meta:user-defined meta:name="OVERHEID.TaxonomieBeleidsagenda/OVERHEID.category">Ruimte en infrastructuur | Organisatie en beleid</meta:user-defined>
    <meta:user-defined meta:name="DCTERMS.abstract">wijzigen van de voorgevel en het dak, inclusief het plaatsen van een dakkapel</meta:user-defined>
    <dc:language>nl</dc:language>
    <meta:user-defined meta:name="OVERHEID.EPSG28992/DC.spatial">140752.995 470158.168</meta:user-defined>
    <meta:user-defined meta:name="DC.title">Wernerlaan 16 (wijzigen van de voorgevel en het dak, inclusief); 529365; 11-03-19; Verlengen beslistermijn omgevingsvergunning</meta:user-defined>
    <meta:user-defined meta:name="OVERHEID.PostcodeHuisnummer/OVERHEIDop.postcodeHuisnummer">1213AT 14</meta:user-defined>
    <meta:user-defined meta:name="OVERHEIDop.straatnaam">Wernerlaan</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5934</meta:user-defined>
    <meta:user-defined meta:name="OVERHEIDop.GmbID/DC.identifier">gmb-2019-125934</meta:user-defined>
    <meta:user-defined meta:name="OVERHEIDop.versieInformatie"/>
  </office:meta>
</office:document-meta>
</file>