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9, Looneind 6, 5131 RK</text:span>
          </text:p>
            <text:p text:style-name="common-al">maatwerkvoorschriften bodembescherming</text:p>
            <text:p text:style-name="common-al">De beschikking ligt met ingang van 24 mei 2019 zes weken lang ter inzage in het gemeentehuis in Alphen-Chaam. Voor het inzien van de stukken kunt u een afspraak maken met het Klantcontactcentrum via 14 013 of via email <text:a xlink:href="mailto:info@alphen-chaam.nl" xlink:type="simple">info@alphen-chaam.nl</text:a>.  </text:p>
            <text:p text:style-name="common-al">Belanghebbenden kunnen tot en met 4 juli 2019 bezwaar maken tegen de beschikk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593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3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3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776 389524</meta:user-defined>
    <meta:user-defined meta:name="DC.title">Besluit opleggen maatwerkvoorschriften Activiteitenbesluit</meta:user-defined>
    <meta:user-defined meta:name="OVERHEID.PostcodeHuisnummer/OVERHEIDop.postcodeHuisnummer">5131RK 6</meta:user-defined>
    <meta:user-defined meta:name="OVERHEIDop.straatnaam">Looneind</meta:user-defined>
    <meta:user-defined meta:name="OVERHEIDop.woonplaats">Alph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931</meta:user-defined>
    <meta:user-defined meta:name="OVERHEIDop.GmbID/DC.identifier">gmb-2019-125931</meta:user-defined>
    <meta:user-defined meta:name="OVERHEIDop.versieInformatie"/>
  </office:meta>
</office:document-meta>
</file>