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1 en Astraat nrs 13, 16, 17, 20, 21, 9718 CR Groningen – wijzigen gevels (gm) maken bevstigingspunten t.b.v. openbare verlichting (verzenddatum 10-05-2019, dossiernummer 2019704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3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2 581708</meta:user-defined>
    <meta:user-defined meta:name="OVERHEID.EPSG28992/DC.spatial">233214 581739</meta:user-defined>
    <meta:user-defined meta:name="OVERHEID.EPSG28992/DC.spatial">233189 581731</meta:user-defined>
    <meta:user-defined meta:name="DC.title">Verleende omgevingsvergunning: Westerkade 1 en Astraat nrs 13, 16, 17, 20, 21, 9718 CR Groningen – wijzigen gevels (gm) maken bevstigingspunten t.b.v. openbare verlichting (verzenddatum 10-05-2019, dossiernummer 201970440)</meta:user-defined>
    <meta:user-defined meta:name="OVERHEID.PostcodeHuisnummer/OVERHEIDop.postcodeHuisnummer">9718AN 1</meta:user-defined>
    <meta:user-defined meta:name="OVERHEID.PostcodeHuisnummer/OVERHEIDop.postcodeHuisnummer">9718CP 13</meta:user-defined>
    <meta:user-defined meta:name="OVERHEID.PostcodeHuisnummer/OVERHEIDop.postcodeHuisnummer">9718CP 21c</meta:user-defined>
    <meta:user-defined meta:name="OVERHEIDop.straatnaam">Westerkade</meta:user-defined>
    <meta:user-defined meta:name="OVERHEIDop.straatnaam">Astraat</meta:user-defined>
    <meta:user-defined meta:name="OVERHEIDop.straatnaam">A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930</meta:user-defined>
    <meta:user-defined meta:name="OVERHEIDop.GmbID/DC.identifier">gmb-2019-125930</meta:user-defined>
    <meta:user-defined meta:name="OVERHEIDop.versieInformatie"/>
  </office:meta>
</office:document-meta>
</file>