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ukersweg 28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O-2019-0183 voor een omgevingsvergunning voor het uitbreiden van een woonhuis op locatie Breukersweg 28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92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2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2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2181.6 475790.9</meta:user-defined>
    <meta:user-defined meta:name="DC.title">Kennisgeving besluit op aanvraag omgevingsvergunning Breukersweg 28A in Hengelo</meta:user-defined>
    <meta:user-defined meta:name="OVERHEID.PostcodeHuisnummer/OVERHEIDop.postcodeHuisnummer">7552EJ 28a</meta:user-defined>
    <meta:user-defined meta:name="OVERHEIDop.straatnaam">Breukersweg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5927</meta:user-defined>
    <meta:user-defined meta:name="OVERHEIDop.GmbID/DC.identifier">gmb-2019-125927</meta:user-defined>
    <meta:user-defined meta:name="OVERHEIDop.versieInformatie"/>
  </office:meta>
</office:document-meta>
</file>