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oor kozijn aan de voorgevel aan de Mary Zeldenruststraat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Mary Zeldenruststraat 49</text:p>
                <text:p text:style-name="al">      Omschrijving      : wijzigen van het      kozijn aan de voorgevel</text:p>
                <text:p text:style-name="al">      Zaaknummer     : ZO/2019/4413      </text:p>
                <text:p text:style-name="al">Bekendmakingsdatum: 15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9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13</meta:user-defined>
    <dc:language>nl</dc:language>
    <meta:user-defined meta:name="OVERHEID.EPSG28992/DC.spatial">107159 504174</meta:user-defined>
    <meta:user-defined meta:name="DC.title">Verleende omgevingsvergunning, wijzigen voor kozijn aan de voorgevel aan de Mary Zeldenruststraat 49, te Heemskerk.</meta:user-defined>
    <meta:user-defined meta:name="OVERHEID.PostcodeHuisnummer/OVERHEIDop.postcodeHuisnummer">1963EB 49</meta:user-defined>
    <meta:user-defined meta:name="OVERHEIDop.straatnaam">Mary Zeldenruststraat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926</meta:user-defined>
    <meta:user-defined meta:name="OVERHEIDop.GmbID/DC.identifier">gmb-2019-125926</meta:user-defined>
    <meta:user-defined meta:name="OVERHEIDop.versieInformatie"/>
  </office:meta>
</office:document-meta>
</file>