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Bremenweg 12, 9723 JV Groningen – plaatsen kozijn en verplaatsen brandscheiding (verzenddatum 14-05-2019, dossiernummer 2019714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58 581328</meta:user-defined>
    <meta:user-defined meta:name="DC.title">Verleende omgevingsvergunning: Verlengde Bremenweg 12, 9723 JV Groningen – plaatsen kozijn en verplaatsen brandscheiding (verzenddatum 14-05-2019, dossiernummer 201971410)</meta:user-defined>
    <meta:user-defined meta:name="OVERHEID.PostcodeHuisnummer/OVERHEIDop.postcodeHuisnummer">9723JV 12</meta:user-defined>
    <meta:user-defined meta:name="OVERHEIDop.straatnaam">Verlengde Bremen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23</meta:user-defined>
    <meta:user-defined meta:name="OVERHEIDop.GmbID/DC.identifier">gmb-2019-125923</meta:user-defined>
    <meta:user-defined meta:name="OVERHEIDop.versieInformatie"/>
  </office:meta>
</office:document-meta>
</file>