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evenementen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rnavalsstichting De Mayenèrs in Made een vergunning is verleend voor het organiseren van het evenement “Kapellenfestival” op maandag 4 maart 2019 van 13.00 uur tot 18.00 uur ter hoogte van Kerkstraat 8a en 13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evenementenvergunning, Carnavalsstichting De Mayenèrs,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92</meta:user-defined>
    <meta:user-defined meta:name="OVERHEIDop.GmbID/DC.identifier">gmb-2019-125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