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45, 9726 BK Groningen – vellen 1 boom (berk achtertuin) (verzenddatum 13-05-2019, dossiernummer 2019715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8 581262</meta:user-defined>
    <meta:user-defined meta:name="DC.title">Verleende omgevingsvergunning: Van Speykstraat 45, 9726 BK Groningen – vellen 1 boom (berk achtertuin) (verzenddatum 13-05-2019, dossiernummer 201971546)</meta:user-defined>
    <meta:user-defined meta:name="OVERHEID.PostcodeHuisnummer/OVERHEIDop.postcodeHuisnummer">9726BK 45</meta:user-defined>
    <meta:user-defined meta:name="OVERHEIDop.straatnaam">Van Speyk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19</meta:user-defined>
    <meta:user-defined meta:name="OVERHEIDop.GmbID/DC.identifier">gmb-2019-125919</meta:user-defined>
    <meta:user-defined meta:name="OVERHEIDop.versieInformatie"/>
  </office:meta>
</office:document-meta>
</file>