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bbegalaan 7 en 9, 9727 DV Groningen – plaatsen gezamenlijke dakkapel (verzenddatum 14-05-2019, dossiernummer 2019707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91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1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1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01 580076</meta:user-defined>
    <meta:user-defined meta:name="OVERHEID.EPSG28992/DC.spatial">231101 580073</meta:user-defined>
    <meta:user-defined meta:name="DC.title">Verleende omgevingsvergunning: Ubbegalaan 7 en 9, 9727 DV Groningen – plaatsen gezamenlijke dakkapel (verzenddatum 14-05-2019, dossiernummer 201970745)</meta:user-defined>
    <meta:user-defined meta:name="OVERHEID.PostcodeHuisnummer/OVERHEIDop.postcodeHuisnummer">9727DV 7</meta:user-defined>
    <meta:user-defined meta:name="OVERHEID.PostcodeHuisnummer/OVERHEIDop.postcodeHuisnummer">9727DV 9</meta:user-defined>
    <meta:user-defined meta:name="OVERHEIDop.straatnaam">Ubbegalaan</meta:user-defined>
    <meta:user-defined meta:name="OVERHEIDop.straatnaam">Ubbegalaan</meta:user-defined>
    <meta:user-defined meta:name="OVERHEIDop.woonplaats">Groningen</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910</meta:user-defined>
    <meta:user-defined meta:name="OVERHEIDop.GmbID/DC.identifier">gmb-2019-125910</meta:user-defined>
    <meta:user-defined meta:name="OVERHEIDop.versieInformatie"/>
  </office:meta>
</office:document-meta>
</file>